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paragraph-properties style:writing-mode="lr-tb"/>
      <style:text-properties fo:font-weight="bold"/>
    </style:style>
    <style:style style:name="P2" style:family="paragraph" style:parent-style-name="Text_20_body">
      <style:text-properties officeooo:paragraph-rsid="00201ffa"/>
    </style:style>
    <style:style style:name="P3" style:family="paragraph" style:parent-style-name="Text_20_body">
      <style:text-properties officeooo:paragraph-rsid="002078f3"/>
    </style:style>
    <style:style style:name="P4" style:family="paragraph" style:parent-style-name="Text_20_body">
      <style:paragraph-properties style:writing-mode="lr-tb"/>
    </style:style>
    <style:style style:name="P5" style:family="paragraph" style:parent-style-name="Text_20_body" style:list-style-name="L1">
      <style:paragraph-properties style:writing-mode="lr-tb"/>
      <style:text-properties officeooo:paragraph-rsid="00201ffa"/>
    </style:style>
    <style:style style:name="P6" style:family="paragraph" style:parent-style-name="Text_20_body" style:list-style-name="L2">
      <style:paragraph-properties style:writing-mode="lr-tb"/>
      <style:text-properties officeooo:paragraph-rsid="00201ffa"/>
    </style:style>
    <style:style style:name="P7" style:family="paragraph" style:parent-style-name="Text_20_body" style:list-style-name="L3">
      <style:paragraph-properties style:writing-mode="lr-tb"/>
      <style:text-properties officeooo:paragraph-rsid="00201ffa"/>
    </style:style>
    <style:style style:name="P8" style:family="paragraph" style:parent-style-name="Text_20_body" style:list-style-name="L4">
      <style:paragraph-properties style:writing-mode="lr-tb"/>
      <style:text-properties officeooo:paragraph-rsid="00201ffa"/>
    </style:style>
    <style:style style:name="P9" style:family="paragraph" style:parent-style-name="Text_20_body">
      <style:paragraph-properties style:writing-mode="lr-tb"/>
      <style:text-properties officeooo:paragraph-rsid="001e4a51"/>
    </style:style>
    <style:style style:name="P10" style:family="paragraph" style:parent-style-name="Text_20_body">
      <style:paragraph-properties style:writing-mode="lr-tb"/>
      <style:text-properties officeooo:rsid="001e4a51" officeooo:paragraph-rsid="001e4a51"/>
    </style:style>
    <style:style style:name="P11" style:family="paragraph" style:parent-style-name="Text_20_body">
      <style:paragraph-properties style:writing-mode="lr-tb"/>
      <style:text-properties officeooo:paragraph-rsid="001fd39a"/>
    </style:style>
    <style:style style:name="P12" style:family="paragraph" style:parent-style-name="Text_20_body">
      <style:paragraph-properties style:writing-mode="lr-tb"/>
      <style:text-properties officeooo:paragraph-rsid="00201ffa"/>
    </style:style>
    <style:style style:name="P13" style:family="paragraph" style:parent-style-name="Text_20_body">
      <style:paragraph-properties style:writing-mode="lr-tb"/>
      <style:text-properties officeooo:rsid="00201ffa" officeooo:paragraph-rsid="002078f3"/>
    </style:style>
    <style:style style:name="P14" style:family="paragraph" style:parent-style-name="Text_20_body">
      <style:paragraph-properties style:writing-mode="lr-tb"/>
      <style:text-properties officeooo:paragraph-rsid="002078f3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4a51" style:font-weight-asian="bold" style:font-weight-complex="bold"/>
    </style:style>
    <style:style style:name="T4" style:family="text">
      <style:text-properties fo:font-weight="bold" officeooo:rsid="001fd39a" style:font-weight-asian="bold" style:font-weight-complex="bold"/>
    </style:style>
    <style:style style:name="T5" style:family="text">
      <style:text-properties fo:font-weight="bold" officeooo:rsid="00201ffa" style:font-weight-asian="bold" style:font-weight-complex="bold"/>
    </style:style>
    <style:style style:name="T6" style:family="text">
      <style:text-properties officeooo:rsid="001e4a51"/>
    </style:style>
    <style:style style:name="T7" style:family="text">
      <style:text-properties fo:font-weight="normal" officeooo:rsid="001fd39a" style:font-weight-asian="normal" style:font-weight-complex="normal"/>
    </style:style>
    <style:style style:name="T8" style:family="text">
      <style:text-properties fo:font-weight="normal" officeooo:rsid="00201ffa" style:font-weight-asian="normal" style:font-weight-complex="normal"/>
    </style:style>
    <style:style style:name="T9" style:family="text">
      <style:text-properties fo:font-weight="normal" officeooo:rsid="001e4a51" style:font-weight-asian="normal" style:font-weight-complex="normal"/>
    </style:style>
    <style:style style:name="T10" style:family="text">
      <style:text-properties fo:font-weight="normal" officeooo:rsid="002078f3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officeooo:rsid="001fd39a"/>
    </style:style>
    <style:style style:name="T14" style:family="text">
      <style:text-properties officeooo:rsid="00201ffa"/>
    </style:style>
    <style:style style:name="T15" style:family="text">
      <style:text-properties officeooo:rsid="002078f3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bookmark text:name="docs-internal-guid-591cb7a5-7fff-d065-f059-e190cd2a30c2"/>Zadatak 1:</text:h>
      <text:p text:style-name="P4">Vaš zadatak je da se kreira:</text:p>
      <text:p text:style-name="P4">1. Klasa <text:span text:style-name="T3">Prase</text:span>. Atributi: <text:span text:style-name="T2">tezina</text:span>, <text:span text:style-name="T2">ime</text:span>. Svi atributi treba da su private, i da se definišu propertiji za svakog. Zatim treba da se definišu konstruktori sa i bez parametara,</text:p>
      <text:p text:style-name="P9">2. Klasu <text:span text:style-name="T3">Prase</text:span> nasleđuje: klasa <text:span text:style-name="T3">Mangolica</text:span><text:span text:style-name="T2">,</text:span> koji imaju sve što i klasa <text:span text:style-name="T3">Prase</text:span>, plus atribut <text:span text:style-name="T3">vrsta</text:span> koji je <text:span text:style-name="T6">string</text:span>.</text:p>
      <text:p text:style-name="P4">Svi članovi su private, pa je potrebno kreirati i javne propertije sa seterima i geterima za njih.</text:p>
      <text:p text:style-name="P4">Za obe klase kreirati i konstruktor bez parametara kao i konstruktor sa parametrima.</text:p>
      <text:p text:style-name="P4">U <text:span text:style-name="T6">obe </text:span>klase dodati metodu kojom se na ekran ispisuju podaci o konkretnom objektu.</text:p>
      <text:p text:style-name="P4">Napomena: Treba definisati konstruktore sa bez parametara za obe klase, kao i javne propertije za privatne članove klase.</text:p>
      <text:p text:style-name="P4">U glavnoj metodu treba uraditi sledeće:</text:p>
      <text:p text:style-name="P4">Dva <text:span text:style-name="T6">praseta</text:span> <text:span text:style-name="T6">p</text:span>1 i <text:span text:style-name="T6">p</text:span>2 koji se zovu <text:span text:style-name="T6">Laza</text:span> i Sima, i imaju težine <text:span text:style-name="T6">1</text:span>50 i <text:span text:style-name="T6">18</text:span>0, i dv<text:span text:style-name="T6">e</text:span> <text:span text:style-name="T6">mangolice</text:span> <text:span text:style-name="T6">Lunja</text:span> i <text:span text:style-name="T6">Maza</text:span> kojima postavite parametre po želji.</text:p>
      <text:p text:style-name="P4">Prikazati njihove podatke.</text:p>
      <text:p text:style-name="P14">Na kraju kreirati i jedn<text:span text:style-name="T6">u</text:span> <text:span text:style-name="T6">mangolicu</text:span> (<text:span text:style-name="T6">Mima</text:span>) pomoću <text:span text:style-name="T11">konstruktora bez parametara</text:span> i prikazati njegove podatke <text:span text:style-name="T6">(napomena: ako dodajete objekat pomoću konstruktora bez parametara, </text:span><text:span text:style-name="T10">vrednosti parametara</text:span><text:span text:style-name="T6"> postavljate naknadno)</text:span></text:p>
      <text:p text:style-name="Text_20_body">*****************</text:p>
      <text:h text:style-name="P1" text:outline-level="3">Zadatak 2:</text:h>
      <text:p text:style-name="P4">Vaš zadatak je da se kreira:</text:p>
      <text:p text:style-name="P4">1. Klasa <text:span text:style-name="T3">Keks</text:span> – u sebi ima član <text:span text:style-name="T3">naziv</text:span> koje je string i označava <text:span text:style-name="T6">naziv keksa</text:span>, <text:span text:style-name="T12">private </text:span>je.</text:p>
      <text:p text:style-name="P9">2. Klasu <text:span text:style-name="T3">Keks</text:span> nasleđuje klasa <text:span text:style-name="T3">Kreker</text:span>, koja u sebi ima i članove: <text:span text:style-name="T3">slano</text:span> i <text:span text:style-name="T3">vegan</text:span> koji su tipa <text:span text:style-name="T6">bool</text:span>. Zatim ima i <text:span text:style-name="T2">cenu</text:span>.</text:p>
      <text:p text:style-name="P4">Svi članovi su <text:span text:style-name="T12">private</text:span>, pa je potrebno kreirati i javne propertije sa seterima i geterima za njih.</text:p>
      <text:p text:style-name="P4">Za obe klase kreirati i konstruktor bez parametara kao i konstruktor sa parametrima.</text:p>
      <text:p text:style-name="P4">U klase dodati metodu kojom se na ekran ispisuju podaci o konkretnom objektu.</text:p>
      <text:p text:style-name="P4">U glavnoj metodu treba uraditi sledeće:</text:p>
      <text:p text:style-name="P9">Treba da ima<text:span text:style-name="T6">te</text:span> objekte klase <text:span text:style-name="T3">Keks</text:span>: <text:span text:style-name="T6">keks1</text:span> koji <text:span text:style-name="T6">je</text:span> „<text:span text:style-name="T6">Jaffa</text:span>“, <text:span text:style-name="T14">i keks2 koji je “Petit”</text:span>. Drugi objekat <text:span text:style-name="T6">keks</text:span>2 kreirati pomoću konstruktora bez parametara. Posle toga postaviti parametre naknadno, pomoću propertija.</text:p>
      <text:p text:style-name="P10">Zatim treba da imate dva objekta klase <text:span text:style-name="T2">Kreker</text:span> – jedan da se kreira pomoću konstruktora bez parametara, a drugi pomoću konstruktora sa parametrima. </text:p>
      <text:p text:style-name="P4">Ispisati na ekranu poruku o <text:span text:style-name="T6">tome šta imate</text:span>.</text:p>
      <text:p text:style-name="Text_20_body"><text:soft-page-break/>*****************</text:p>
      <text:h text:style-name="P1" text:outline-level="3">Zadatak 3:</text:h>
      <text:p text:style-name="P4">Vaš zadatak je da se kreira:</text:p>
      <text:p text:style-name="P11">1. Klasa <text:span text:style-name="T4">Telefon</text:span>, koja u sebi ima članove: <text:span text:style-name="T4">proizvodjac</text:span>, <text:span text:style-name="T4">cena</text:span><text:span text:style-name="T13">.</text:span> Svi članovi su <text:span text:style-name="T12">private</text:span>, pa je potrebno kreirati i javne propertije sa seterima i geterima za njih. Za klasu <text:span text:style-name="T4">Telefon</text:span> kreirati i konstruktor bez parametara kao i konstruktor sa parametrima.</text:p>
      <text:p text:style-name="P11">U klasu <text:span text:style-name="T4">Telefon</text:span> dodati metodu kojom se na ekran ispisuju podaci o konkretnom <text:span text:style-name="T4">Telefon</text:span>u.</text:p>
      <text:p text:style-name="P11">2. Klasu <text:span text:style-name="T4">Telefon</text:span> nasleđuje klasa <text:span text:style-name="T4">MobilniTelefon</text:span>, koji dodatno ima i <text:span text:style-name="T2">kapacitetBaterije</text:span> koji je ceo broj, kao i <text:span text:style-name="T4">velicinaEkrana</text:span> koji je takođe ceo broj. Svi članovi su private, pa je potrebno kreirati i javne propertije sa seterima i geterima za njih. Za klasu <text:span text:style-name="T4">MobilniTelefon</text:span> kreirati i konstruktor bez parametara kao i konstruktor sa parametrima. U klasu <text:span text:style-name="T4">MobilniTelefon</text:span> dodati metodu kojom se na ekran ispisuju podaci o konkretnom <text:span text:style-name="T13">mobilnom telefonu.</text:span></text:p>
      <text:p text:style-name="P4">U glavnoj metodu treba uraditi sledeće:</text:p>
      <text:p text:style-name="P11">U glavnom programu treba da imamo jedan objekat klase <text:span text:style-name="T4">Telefon</text:span> (<text:span text:style-name="T13">tele</text:span>1) i <text:span text:style-name="T13">dva</text:span> objek<text:span text:style-name="T13">ta</text:span> klase <text:span text:style-name="T4">MobilniTelefon</text:span> (<text:span text:style-name="T13">mobi</text:span>1 <text:span text:style-name="T13">i mobi2</text:span>). Kreirati ih sa proizvoljnim podacima i ispisati podatke pozivom metode za to.</text:p>
      <text:p text:style-name="P3"><text:span text:style-name="T14">Jedan objekat kreirate pomoću konstruktora sa parametrima, a drugi pomoću konstruktora bez parametara. </text:span><text:span text:style-name="T6">(napomena: ako dodajete objekat pomoću konstruktora bez parametara, </text:span><text:span text:style-name="T10">vrednosti parametara</text:span><text:span text:style-name="T6"> postavljate naknadno)</text:span><text:line-break/>*****************</text:p>
      <text:h text:style-name="P1" text:outline-level="3">Zadatak 4:</text:h>
      <text:p text:style-name="P4">Vaš zadatak je da se kreira:</text:p>
      <text:p text:style-name="P11">Klasa <text:span text:style-name="T4">Cvet</text:span>, koja u sebi ima članove: <text:span text:style-name="T2">visina</text:span>, <text:span text:style-name="T2">mesec</text:span><text:span text:style-name="T4">Cvetanja</text:span>, koji su celi brojevi, kao i <text:span text:style-name="T4">vrsta </text:span><text:span text:style-name="T7">(string)</text:span>. Svi članovi su <text:span text:style-name="T12">private</text:span>, pa je potrebno kreirati i javne propertije sa seterima i geterima za njih. Za klasu <text:span text:style-name="T4">Cvet</text:span> kreirati i konstruktor bez parametara kao i konstruktor sa parametrima.</text:p>
      <text:p text:style-name="P11">U klasu <text:span text:style-name="T4">Cvet</text:span> dodati metodu kojom se na ekran ispisuju podaci o konkretnom objektu klase <text:span text:style-name="T4">Cvet</text:span>.</text:p>
      <text:p text:style-name="P11">2. Klasu <text:span text:style-name="T4">Cvet</text:span> nasleđuju klase <text:span text:style-name="T4">JednogodisnjiCvet</text:span> i <text:span text:style-name="T4">VisegodisnjiCvet</text:span>. Prvi ima <text:span text:style-name="T13">dodatni </text:span>član <text:span text:style-name="T4">viseci</text:span><text:span text:style-name="T13"> koji je bool, i označava jeste ili nije viseća vrsta. </text:span>Drugi ima član <text:span text:style-name="T4">nacinOrezivanja</text:span> koji je string. Svi članovi su <text:span text:style-name="T12">private</text:span>, pa je potrebno kreirati i javne propertije sa seterima i geterima za njih. Za sve klase kreirati i konstruktor bez parametara kao i konstruktor sa parametrima.</text:p>
      <text:p text:style-name="P4">U glavnoj metodu treba uraditi sledeće:</text:p>
      <text:p text:style-name="P11">U glavnom programu treba da imamo <text:span text:style-name="T13">dva</text:span> objek<text:span text:style-name="T13">ta</text:span> klase <text:span text:style-name="T4">Cvet</text:span> (<text:span text:style-name="T13">fikus, tamjanika</text:span>) i <text:span text:style-name="T13">bar po jedan</text:span> objekat <text:span text:style-name="T13">od obe izvedene klase</text:span>. Kreirati ih sa proizvoljnim podacima i ispisati podatke pozivom metode za to.</text:p>
      <text:p text:style-name="P13">Jedan objekat kreirate pomoću konstruktora sa parametrima, a drugi pomoću konstruktora bez parametara. <text:span text:style-name="T6">(napomena: ako dodajete objekat pomoću konstruktora bez parametara, </text:span><text:span text:style-name="T10">vrednosti parametara</text:span><text:span text:style-name="T6"> postavljate naknadno)</text:span></text:p>
      <text:p text:style-name="P2"><text:soft-page-break/><text:span text:style-name="T1">Zadatak 5</text:span>:</text:p>
      <text:p text:style-name="P4">Vaš zadatak je da se kreira:</text:p>
      <text:list xml:id="list625594551" text:style-name="L1">
        <text:list-item>
          <text:p text:style-name="P5">Klasa <text:span text:style-name="T5">Ptica</text:span>, u sebi ima članove: <text:span text:style-name="T2">visina</text:span>, <text:span text:style-name="T2">starost</text:span>, koji su celi brojevi, kao i <text:span text:style-name="T2">tezina</text:span>. Svi članovi su <text:span text:style-name="T12">private</text:span>, pa je potrebno kreirati i javne propertije sa seterima i geterima za njih. Za klasu <text:span text:style-name="T5">Ptica</text:span> kreirati i konstruktor bez parametara kao i konstruktor sa parametrima.</text:p>
        </text:list-item>
      </text:list>
      <text:p text:style-name="P12">U klasu <text:span text:style-name="T5">Ptica</text:span> dodati metodu kojom se na ekran ispisuju podaci o konkretnom objektu klase <text:span text:style-name="T5">Ptica</text:span>.</text:p>
      <text:p text:style-name="Text_20_body"/>
      <text:list xml:id="list362636711" text:style-name="L2">
        <text:list-item>
          <text:p text:style-name="P6">Klasu <text:span text:style-name="T5">Ptica</text:span> nasleđuj<text:span text:style-name="T14">e</text:span> klas<text:span text:style-name="T14">a</text:span> <text:span text:style-name="T5">PticaSelica,</text:span> <text:span text:style-name="T14">koja</text:span> ima <text:span text:style-name="T14">dodatni</text:span> član <text:span text:style-name="T5">zemljaPrezimljavanja</text:span> koji je string. Svi članovi su <text:span text:style-name="T12">private</text:span>, pa je potrebno kreirati i javne propertije sa seterima i geterima za njih. Za sve klase kreirati i konstruktor bez parametara kao i konstruktor sa parametrima.</text:p>
        </text:list-item>
      </text:list>
      <text:p text:style-name="P4">U glavnoj metod<text:span text:style-name="T14">i</text:span> treba uraditi sledeće:</text:p>
      <text:p text:style-name="P12"><text:span text:style-name="T14">T</text:span>reba da imamo <text:span text:style-name="T14">dva</text:span> objek<text:span text:style-name="T14">ta</text:span> klase <text:span text:style-name="T5">Ptica</text:span> (<text:span text:style-name="T14">golub i vrabac</text:span>) i <text:span text:style-name="T14">dva</text:span> objekt<text:span text:style-name="T14">a</text:span> klase <text:span text:style-name="T5">PticaSelica</text:span> (<text:span text:style-name="T14">lasta i roda</text:span>). Kreirati ih sa proizvoljnim podacima i ispisati podatke pozivom metode za to.</text:p>
      <text:p text:style-name="P13">Jedan objekat kreirate pomoću konstruktora sa parametrima, a drugi pomoću konstruktora bez parametara. <text:span text:style-name="T6">(napomena: ako dodajete objekat pomoću konstruktora bez parametara, </text:span><text:span text:style-name="T10">vrednosti parametara</text:span><text:span text:style-name="T6"> postavljate naknadno)</text:span></text:p>
      <text:p text:style-name="Text_20_body">*****************</text:p>
      <text:h text:style-name="P1" text:outline-level="3">Zadatak 6:</text:h>
      <text:p text:style-name="P4">Vaš zadatak je da se kreira:</text:p>
      <text:list xml:id="list61543078" text:style-name="L3">
        <text:list-item>
          <text:p text:style-name="P7">Klasa <text:span text:style-name="T5">Kamion</text:span>, <text:span text:style-name="T14">koja </text:span>u sebi ima članove: <text:span text:style-name="T2">duzina</text:span>, <text:span text:style-name="T5">brojKonjskihSnaga</text:span> koji su celi brojevi, kao i <text:span text:style-name="T2">boja</text:span> koja je string. Svi članovi su <text:span text:style-name="T12">private</text:span>, pa je potrebno kreirati i javne propertije sa seterima i geterima za njih. Za klasu <text:span text:style-name="T5">Kamion</text:span> kreirati i konstruktor bez parametara kao i konstruktor sa parametrima.</text:p>
        </text:list-item>
      </text:list>
      <text:p text:style-name="Text_20_body"/>
      <text:list xml:id="list994460357" text:style-name="L4">
        <text:list-item>
          <text:p text:style-name="P8">Klasu <text:span text:style-name="T5">Kamion</text:span> nasleđuj<text:span text:style-name="T14">u</text:span> klas<text:span text:style-name="T14">e</text:span> <text:span text:style-name="T5">Shleper</text:span> i <text:span text:style-name="T5">Kiper</text:span>. Prvi ima član <text:span text:style-name="T5">nosivost</text:span> koji je ceo broj. Drugi ima član <text:span text:style-name="T5">podizacIspravan</text:span> koji je <text:span text:style-name="T14">bool i inicijalno postavljen na </text:span><text:span text:style-name="T5">true</text:span>. Svi članovi su <text:span text:style-name="T12">private</text:span>, pa je potrebno kreirati i javne propertije sa seterima i geterima za njih. Za sve klase kreirati i konstruktor bez parametara kao i konstruktor sa parametrima.</text:p>
        </text:list-item>
      </text:list>
      <text:p text:style-name="P4">U <text:span text:style-name="T15">obe </text:span>klase dodati metodu kojom se na ekran ispisuju podaci o konkretnom objektu.</text:p>
      <text:p text:style-name="P4">U glavnoj metodu treba uraditi sledeće:</text:p>
      <text:p text:style-name="P4">U glavnom programu treba da imamo <text:span text:style-name="T14">po dva</text:span> objek<text:span text:style-name="T14">ta od obe klase</text:span>. Kreirati ih sa proizvoljnim podacima i ispisati podatke pozivom metode za to.</text:p>
      <text:p text:style-name="P14"><text:span text:style-name="T8">Jedan objekat kreirate pomoću konstruktora sa parametrima, a drugi pomoću konstruktora bez parametara. </text:span><text:span text:style-name="T9">(napomena: ako dodajete objekat pomoću konstruktora bez parametara, </text:span><text:span text:style-name="T10">vrednosti parametara</text:span><text:span text:style-name="T9"> postavljate naknadno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0T20:11:00.594000000</meta:creation-date>
    <dc:date>2021-02-10T20:47:20.343000000</dc:date>
    <meta:editing-duration>PT1M38S</meta:editing-duration>
    <meta:editing-cycles>1</meta:editing-cycles>
    <meta:document-statistic meta:table-count="0" meta:image-count="0" meta:object-count="0" meta:page-count="3" meta:paragraph-count="58" meta:word-count="1090" meta:character-count="6936" meta:non-whitespace-character-count="5905"/>
    <meta:generator>LibreOffice/6.4.5.2$Windows_X86_64 LibreOffice_project/a726b36747cf2001e06b58ad5db1aa3a9a1872d6</meta:generator>
  </office:meta>
</office:document-meta>
</file>