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D00000112A3E8C40DD0E731BF.png" manifest:media-type="image/png"/>
  <manifest:file-entry manifest:full-path="Pictures/10000000000002A7000001DE0CEF8A57A36B8007.png" manifest:media-type="image/png"/>
  <manifest:file-entry manifest:full-path="Pictures/100000000000017100000082BAC6E0EE42F96A00.png" manifest:media-type="image/png"/>
  <manifest:file-entry manifest:full-path="Pictures/10000000000002170000004C4FFB60612084B656.png" manifest:media-type="image/png"/>
  <manifest:file-entry manifest:full-path="Pictures/10000000000001C800000146933F60A457A08166.png" manifest:media-type="image/png"/>
  <manifest:file-entry manifest:full-path="Pictures/10000000000002AF000001DDF655C42FCA843D2B.png" manifest:media-type="image/png"/>
  <manifest:file-entry manifest:full-path="Pictures/100000000000027600000128D1737C3B27004284.png" manifest:media-type="image/png"/>
  <manifest:file-entry manifest:full-path="Pictures/100000000000014B000000670ADF95AEA81DFCFC.png" manifest:media-type="image/png"/>
  <manifest:file-entry manifest:full-path="Pictures/10000000000001300000006F4CB0DA75EDC4163C.png" manifest:media-type="image/png"/>
  <manifest:file-entry manifest:full-path="Pictures/10000000000001E400000056E20CB7194748075D.png" manifest:media-type="image/png"/>
  <manifest:file-entry manifest:full-path="Pictures/100000000000024D00000062033628AB58E89CCB.png" manifest:media-type="image/png"/>
  <manifest:file-entry manifest:full-path="Pictures/100000000000021400000099052C82CA00098193.png" manifest:media-type="image/png"/>
  <manifest:file-entry manifest:full-path="Pictures/10000000000001920000008E7D907A02CD6732E6.png" manifest:media-type="image/png"/>
  <manifest:file-entry manifest:full-path="Pictures/100000000000022400000047997514205B1B8911.png" manifest:media-type="image/png"/>
  <manifest:file-entry manifest:full-path="Pictures/100000000000027C0000010E7EB8772B011504B2.png" manifest:media-type="image/png"/>
  <manifest:file-entry manifest:full-path="Pictures/10000000000002180000008096F0BD17DC261BEB.png" manifest:media-type="image/png"/>
  <manifest:file-entry manifest:full-path="Pictures/1000000000000215000000A86235E08E6D5ACFA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.45cm" fo:min-width="1.102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2" draw:layer="layout" svg:width="17.965cm" svg:height="12.647cm" svg:x="0.235cm" svg:y="0.2cm">
          <draw:image xlink:href="Pictures/10000000000002A7000001DE0CEF8A57A36B8007.png" xlink:type="simple" xlink:show="embed" xlink:actuate="onLoad">
            <text:p/>
          </draw:image>
        </draw:frame>
        <draw:frame draw:style-name="gr2" draw:text-style-name="P2" draw:layer="layout" svg:width="11.191cm" svg:height="8cm" svg:x="16.009cm" svg:y="6.6cm">
          <draw:image xlink:href="Pictures/10000000000001C800000146933F60A457A08166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2" draw:layer="layout" svg:width="18.177cm" svg:height="12.621cm" svg:x="0.4cm" svg:y="0.179cm">
          <draw:image xlink:href="Pictures/10000000000002AF000001DDF655C42FCA843D2B.png" xlink:type="simple" xlink:show="embed" xlink:actuate="onLoad">
            <text:p/>
          </draw:image>
        </draw:frame>
        <draw:frame draw:style-name="gr2" draw:text-style-name="P2" draw:layer="layout" svg:width="9.763cm" svg:height="3.44cm" svg:x="14.2cm" svg:y="6.6cm">
          <draw:image xlink:href="Pictures/100000000000017100000082BAC6E0EE42F96A00.png" xlink:type="simple" xlink:show="embed" xlink:actuate="onLoad">
            <text:p/>
          </draw:image>
        </draw:frame>
        <draw:frame draw:style-name="gr2" draw:text-style-name="P2" draw:layer="layout" svg:width="8.758cm" svg:height="2.725cm" svg:x="15cm" svg:y="2.275cm">
          <draw:image xlink:href="Pictures/100000000000014B000000670ADF95AEA81DFCFC.png" xlink:type="simple" xlink:show="embed" xlink:actuate="onLoad">
            <text:p/>
          </draw:image>
        </draw:frame>
        <draw:frame draw:style-name="gr2" draw:text-style-name="P2" draw:layer="layout" svg:width="14.155cm" svg:height="2.011cm" svg:x="13cm" svg:y="11cm">
          <draw:image xlink:href="Pictures/10000000000002170000004C4FFB60612084B656.png" xlink:type="simple" xlink:show="embed" xlink:actuate="onLoad">
            <text:p/>
          </draw:image>
        </draw:frame>
        <draw:frame draw:style-name="gr2" draw:text-style-name="P2" draw:layer="layout" svg:width="8.043cm" svg:height="2.937cm" svg:x="4cm" svg:y="12.8cm">
          <draw:image xlink:href="Pictures/10000000000001300000006F4CB0DA75EDC4163C.png" xlink:type="simple" xlink:show="embed" xlink:actuate="onLoad">
            <text:p/>
          </draw:image>
        </draw:frame>
        <draw:frame draw:style-name="gr2" draw:text-style-name="P2" draw:layer="layout" svg:width="12.806cm" svg:height="2.275cm" svg:x="14.6cm" svg:y="13.2cm">
          <draw:image xlink:href="Pictures/10000000000001E400000056E20CB7194748075D.png" xlink:type="simple" xlink:show="embed" xlink:actuate="onLoad">
            <text:p/>
          </draw:image>
        </draw:frame>
        <draw:custom-shape draw:style-name="gr3" draw:text-style-name="P2" draw:layer="layout" svg:width="2cm" svg:height="1.4cm" svg:x="12.2cm" svg:y="14cm">
          <text:p text:style-name="P2">ILI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2" draw:layer="layout" svg:width="17.277cm" svg:height="7.25cm" svg:x="10.523cm" svg:y="0.2cm">
          <draw:image xlink:href="Pictures/100000000000028D00000112A3E8C40DD0E731BF.png" xlink:type="simple" xlink:show="embed" xlink:actuate="onLoad">
            <text:p/>
          </draw:image>
        </draw:frame>
        <draw:frame draw:style-name="gr2" draw:text-style-name="P2" draw:layer="layout" svg:width="15.584cm" svg:height="2.593cm" svg:x="1.2cm" svg:y="7.4cm">
          <draw:image xlink:href="Pictures/100000000000024D00000062033628AB58E89CCB.png" xlink:type="simple" xlink:show="embed" xlink:actuate="onLoad">
            <text:p/>
          </draw:image>
        </draw:frame>
        <draw:frame draw:style-name="gr2" draw:text-style-name="P2" draw:layer="layout" svg:width="10.636cm" svg:height="3.757cm" svg:x="12.4cm" svg:y="10.043cm">
          <draw:image xlink:href="Pictures/10000000000001920000008E7D907A02CD6732E6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2" draw:text-style-name="P2" draw:layer="layout" svg:width="16.669cm" svg:height="7.832cm" svg:x="11.131cm" svg:y="0.368cm">
          <draw:image xlink:href="Pictures/100000000000027600000128D1737C3B27004284.png" xlink:type="simple" xlink:show="embed" xlink:actuate="onLoad">
            <text:p/>
          </draw:image>
        </draw:frame>
        <draw:frame draw:style-name="gr2" draw:text-style-name="P2" draw:layer="layout" svg:width="14.499cm" svg:height="1.879cm" svg:x="1.701cm" svg:y="7.721cm">
          <draw:image xlink:href="Pictures/100000000000022400000047997514205B1B8911.png" xlink:type="simple" xlink:show="embed" xlink:actuate="onLoad">
            <text:p/>
          </draw:image>
        </draw:frame>
        <draw:frame draw:style-name="gr2" draw:text-style-name="P2" draw:layer="layout" svg:width="14.076cm" svg:height="4.048cm" svg:x="11.2cm" svg:y="10.352cm">
          <draw:image xlink:href="Pictures/100000000000021400000099052C82CA0009819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2" draw:text-style-name="P2" draw:layer="layout" svg:width="16.828cm" svg:height="7.144cm" svg:x="10.8cm" svg:y="0.456cm">
          <draw:image xlink:href="Pictures/100000000000027C0000010E7EB8772B011504B2.png" xlink:type="simple" xlink:show="embed" xlink:actuate="onLoad">
            <text:p/>
          </draw:image>
        </draw:frame>
        <draw:frame draw:style-name="gr2" draw:text-style-name="P2" draw:layer="layout" svg:width="14.182cm" svg:height="3.387cm" svg:x="2.018cm" svg:y="7.6cm">
          <draw:image xlink:href="Pictures/10000000000002180000008096F0BD17DC261BEB.png" xlink:type="simple" xlink:show="embed" xlink:actuate="onLoad">
            <text:p/>
          </draw:image>
        </draw:frame>
        <draw:frame draw:style-name="gr2" draw:text-style-name="P2" draw:layer="layout" svg:width="14.102cm" svg:height="4.445cm" svg:x="12.8cm" svg:y="10.6cm">
          <draw:image xlink:href="Pictures/1000000000000215000000A86235E08E6D5ACFA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style:rfc-language-tag="sr-Latn-RS" fo:language="sr" fo:script="Latn" fo:country="R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3T08:55:20.977000000</meta:creation-date>
    <dc:date>2020-03-13T09:25:11.490000000</dc:date>
    <meta:editing-duration>PT9M27S</meta:editing-duration>
    <meta:editing-cycles>1</meta:editing-cycles>
    <meta:document-statistic meta:object-count="55"/>
    <meta:generator>LibreOffice/6.0.1.1$Windows_x86 LibreOffice_project/60bfb1526849283ce2491346ed2aa51c465abfe6</meta:generator>
  </office:meta>
</office:document-meta>
</file>