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rfc-language-tag="sr-Latn-RS" fo:language="sr" fo:script="Latn" fo:country="RS" officeooo:rsid="000cbcf7" officeooo:paragraph-rsid="00190bce" style:font-size-asian="14pt" style:font-size-complex="14pt"/>
    </style:style>
    <style:style style:name="P2" style:family="paragraph" style:parent-style-name="Standard">
      <style:text-properties fo:font-size="14pt" style:rfc-language-tag="sr-Latn-RS" fo:language="sr" fo:script="Latn" fo:country="RS" officeooo:rsid="000d8386" officeooo:paragraph-rsid="00190bce" style:font-size-asian="14pt" style:font-size-complex="14pt"/>
    </style:style>
    <style:style style:name="P3" style:family="paragraph" style:parent-style-name="Standard">
      <style:text-properties fo:font-size="14pt" style:rfc-language-tag="sr-Latn-RS" fo:language="sr" fo:script="Latn" fo:country="RS" officeooo:rsid="000d8386" officeooo:paragraph-rsid="001a28ea" style:font-size-asian="14pt" style:font-size-complex="14pt"/>
    </style:style>
    <style:style style:name="P4" style:family="paragraph" style:parent-style-name="Standard">
      <style:text-properties fo:font-size="14pt" style:rfc-language-tag="sr-Latn-RS" fo:language="sr" fo:script="Latn" fo:country="RS" fo:font-weight="bold" officeooo:rsid="000cbcf7" officeooo:paragraph-rsid="00190bce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officeooo:paragraph-rsid="00190bce" style:font-size-asian="14pt" style:font-size-complex="14pt"/>
    </style:style>
    <style:style style:name="P6" style:family="paragraph" style:parent-style-name="Standard">
      <style:text-properties officeooo:paragraph-rsid="00190bce"/>
    </style:style>
    <style:style style:name="P7" style:family="paragraph" style:parent-style-name="Standard">
      <style:text-properties officeooo:paragraph-rsid="001a28ea"/>
    </style:style>
    <style:style style:name="P8" style:family="paragraph" style:parent-style-name="Standard">
      <style:text-properties officeooo:paragraph-rsid="001a29f2"/>
    </style:style>
    <style:style style:name="P9" style:family="paragraph" style:parent-style-name="Title">
      <style:text-properties fo:color="#a9a9a9" style:font-name="Liberation Sans" fo:font-size="80pt" fo:font-weight="bold" officeooo:rsid="000e2f91" officeooo:paragraph-rsid="00190bce" style:font-name-asian="Microsoft YaHei" style:font-size-asian="80pt" style:font-weight-asian="bold" style:font-name-complex="Arial" style:font-size-complex="8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rfc-language-tag="sr-Latn-RS" fo:language="sr" fo:script="Latn" fo:country="RS" style:font-size-asian="14pt" style:font-size-complex="14pt"/>
    </style:style>
    <style:style style:name="T4" style:family="text">
      <style:text-properties fo:font-size="14pt" style:rfc-language-tag="sr-Latn-RS" fo:language="sr" fo:script="Latn" fo:country="RS" officeooo:rsid="000cbcf7" style:font-size-asian="14pt" style:font-size-complex="14pt"/>
    </style:style>
    <style:style style:name="T5" style:family="text">
      <style:text-properties fo:font-size="14pt" style:rfc-language-tag="sr-Latn-RS" fo:language="sr" fo:script="Latn" fo:country="RS" officeooo:rsid="000d8386" style:font-size-asian="14pt" style:font-size-complex="14pt"/>
    </style:style>
    <style:style style:name="T6" style:family="text">
      <style:text-properties fo:font-size="14pt" style:rfc-language-tag="sr-Latn-RS" fo:language="sr" fo:script="Latn" fo:country="RS" officeooo:rsid="001a28ea" style:font-size-asian="14pt" style:font-size-complex="14pt"/>
    </style:style>
    <style:style style:name="T7" style:family="text">
      <style:text-properties fo:font-size="14pt" style:rfc-language-tag="sr-Latn-RS" fo:language="sr" fo:script="Latn" fo:country="RS" fo:font-weight="bold" officeooo:rsid="000e2f91" style:font-size-asian="14pt" style:font-weight-asian="bold" style:font-size-complex="14pt" style:font-weight-complex="bold"/>
    </style:style>
    <style:style style:name="T8" style:family="text">
      <style:text-properties fo:font-size="14pt" style:rfc-language-tag="sr-Latn-RS" fo:language="sr" fo:script="Latn" fo:country="RS" fo:font-weight="bold" officeooo:rsid="000d8386" style:font-size-asian="14pt" style:font-weight-asian="bold" style:font-size-complex="14pt" style:font-weight-complex="bold"/>
    </style:style>
    <style:style style:name="T9" style:family="text">
      <style:text-properties fo:font-size="14pt" style:rfc-language-tag="sr-Latn-RS" fo:language="sr" fo:script="Latn" fo:country="RS" fo:font-weight="bold" officeooo:rsid="001a28ea" style:font-size-asian="14pt" style:font-weight-asian="bold" style:font-size-complex="14pt" style:font-weight-complex="bold"/>
    </style:style>
    <style:style style:name="T10" style:family="text">
      <style:text-properties fo:font-size="14pt" style:rfc-language-tag="sr-Latn-RS" fo:language="sr" fo:script="Latn" fo:country="RS" fo:font-weight="bold" officeooo:rsid="000cbcf7" style:font-size-asian="14pt" style:font-weight-asian="bold" style:font-size-complex="14pt" style:font-weight-complex="bold"/>
    </style:style>
    <style:style style:name="T11" style:family="text">
      <style:text-properties fo:font-size="14pt" style:rfc-language-tag="sr-Latn-RS" fo:language="sr" fo:script="Latn" fo:country="RS" fo:font-weight="normal" officeooo:rsid="001a28ea" style:font-size-asian="14pt" style:font-weight-asian="normal" style:font-size-complex="14pt" style:font-weight-complex="normal"/>
    </style:style>
    <style:style style:name="T12" style:family="text">
      <style:text-properties fo:font-size="14pt" style:rfc-language-tag="sr-Latn-RS" fo:language="sr" fo:script="Latn" fo:country="RS" fo:font-style="italic" officeooo:rsid="001a28ea" style:font-size-asian="14pt" style:font-style-asian="italic" style:font-size-complex="14pt" style:font-style-complex="italic"/>
    </style:style>
    <style:style style:name="T13" style:family="text">
      <style:text-properties fo:font-size="14pt" style:rfc-language-tag="sr-Latn-RS" fo:language="sr" fo:script="Latn" fo:country="RS" fo:font-style="italic" officeooo:rsid="000cbcf7" style:font-size-asian="14pt" style:font-style-asian="italic" style:font-size-complex="14pt" style:font-style-complex="italic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language="en" fo:country="GB" officeooo:rsid="000d8386" style:font-size-asian="14pt" style:font-size-complex="14pt"/>
    </style:style>
    <style:style style:name="T16" style:family="text">
      <style:text-properties style:rfc-language-tag="sr-Latn-RS" fo:language="sr" fo:script="Latn" fo:country="RS" officeooo:rsid="001a28ea"/>
    </style:style>
    <style:style style:name="T17" style:family="text">
      <style:text-properties officeooo:rsid="000cbc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</text:p>
      <text:p text:style-name="P5"/>
      <text:p text:style-name="P5"/>
      <text:p text:style-name="P5"><text:span text:style-name="T1">2: </text:span>Kreirati web stranicu na kojoj se nalaze:</text:p>
      <text:p text:style-name="P6"><text:span text:style-name="T2"><text:s text:c="2"/>Naslov: </text:span><text:span text:style-name="T9">Nešto o teniserima</text:span></text:p>
      <text:p text:style-name="P5"><text:s text:c="2"/>Podnaslov: vaše ime i prezime</text:p>
      <text:p text:style-name="P5"><text:s text:c="2"/>tri reda sa tekstom <text:span text:style-name="T16">o tenisu</text:span></text:p>
      <text:p text:style-name="P5"><text:s text:c="2"/>slika <text:span text:style-name="T16">tenisera </text:span>po vašem izboru</text:p>
      <text:p text:style-name="P5"><text:tab/></text:p>
      <text:p text:style-name="P8"><text:span text:style-name="T14">3: </text:span><text:span text:style-name="T2">Umesto tri reda po vašem izboru, treba da bud</text:span><text:span text:style-name="T6">u prve 4 strofe</text:span><text:span text:style-name="T2"> </text:span><text:span text:style-name="T3">pesm</text:span><text:span text:style-name="T6">e</text:span><text:span text:style-name="T2"> </text:span><text:span text:style-name="T7">R</text:span><text:span text:style-name="T9">ešio sam nekim sportom da se bavim</text:span><text:span text:style-name="T7"> </text:span><text:span text:style-name="T11">(autor Saša Božović )</text:span><text:span text:style-name="T2">, </text:span><text:span text:style-name="T4">strofe treba da su razdvojene, a cela pesma da je na sredini ekrana. </text:span></text:p>
      <text:p text:style-name="P6"><text:span text:style-name="T4">Pored pesme, </text:span><text:span text:style-name="T6">sa leve strane, </text:span><text:span text:style-name="T4">treba da se nalazi slika </text:span><text:span text:style-name="T6">tenisera</text:span></text:p>
      <text:p text:style-name="P6"><text:span text:style-name="T4">Pozadina treba da je </text:span><text:span text:style-name="T6">neke svetle boje (a da nije bela)</text:span><text:span text:style-name="T4">, a </text:span><text:span text:style-name="T13">slova </text:span><text:span text:style-name="T12">da su iskrivljena</text:span><text:span text:style-name="T4">.</text:span></text:p>
      <text:p text:style-name="P1"/>
      <text:p text:style-name="P1"><text:span text:style-name="T1">4: </text:span>Kreirati web aplikaciju na kojoj se u prvom delu nalazi samo prva strofa prethodne pesme, sa podešavanjima kao za ocenu 3, posle toga staviti jednu horizontalnu liniju i ispod izvesti sledeću funkcionalnost:</text:p>
      <text:p text:style-name="P1">Izvesti da se u komponentu GridView čitaju podaci o fudbalerima iz tekstualnog fajla koji služi kao baza nekih podataka o fudbalerima. </text:p>
      <text:p text:style-name="P1"/>
      <text:p text:style-name="P4">5: </text:p>
      <text:p text:style-name="P1"><text:s text:c="3"/><text:span text:style-name="T1">sve kao za 4 plus</text:span></text:p>
      <text:p text:style-name="P1"/>
      <text:p text:style-name="P6"><text:span text:style-name="T10">ili</text:span><text:span text:style-name="T4"> (</text:span><text:span text:style-name="T6">a</text:span><text:span text:style-name="T4">) Upotrebiti web servis sa Interneta: </text:span></text:p>
      <text:p text:style-name="P1">http://www.dneonline.com/calculator.asmx?wsdl </text:p>
      <text:p text:style-name="P1">Na dnu vaše web aplikacije upotrebiti dve od operacija koje ovaj servis nudi.</text:p>
      <text:p text:style-name="P1"/>
      <text:p text:style-name="P6"><text:span text:style-name="T8">Ili</text:span><text:span text:style-name="T5"> (</text:span><text:span text:style-name="T6">b</text:span><text:span text:style-name="T5">) </text:span><text:span text:style-name="T4">Kreirati web servis koji </text:span><text:span text:style-name="T15">unosi</text:span><text:span text:style-name="T5"> jedan red teksta (rečenicu), a vraća tu rečenicu ispisanu naopačke.</text:span></text:p>
      <text:p text:style-name="P2">Na dnu forme dodati polje za unos reči i dugme. Klikom na dugme treba da se rezultat prikaže u labeli koja treba da se nalazi ispod dugmeta</text:p>
      <text:p text:style-name="P2"/>
      <text:p text:style-name="P7"><text:span text:style-name="T10">ili</text:span><text:span text:style-name="T4"> (</text:span><text:span text:style-name="T6">c</text:span><text:span text:style-name="T4">) Kreirati web servis koji na osnovu unete reči ispisuje sva slova te reči razdvojena razmakom. <text:s/></text:span></text:p>
      <text:p text:style-name="P3"><text:span text:style-name="T17">Na dnu forme dodati polje za unos reči i dugme. Klikom na d</text:span>u<text:span text:style-name="T17">gme treba da se rezultat prikaže u labeli koja treba da se nalazi ispod dugme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5T07:48:30.420000000</meta:creation-date>
    <dc:date>2022-03-04T10:24:15.204000000</dc:date>
    <meta:editing-duration>PT18M11S</meta:editing-duration>
    <meta:editing-cycles>3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1" meta:word-count="263" meta:character-count="1531" meta:non-whitespace-character-count="1269"/>
  </office:meta>
</office:document-meta>
</file>