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2de3e8" officeooo:paragraph-rsid="00164ecc"/>
    </style:style>
    <style:style style:name="P2" style:family="paragraph" style:parent-style-name="Text_20_body">
      <style:text-properties fo:color="#c9211e" officeooo:paragraph-rsid="00164ecc"/>
    </style:style>
    <style:style style:name="P3" style:family="paragraph" style:parent-style-name="Text_20_body">
      <style:text-properties officeooo:rsid="001f6088" officeooo:paragraph-rsid="00164ecc"/>
    </style:style>
    <style:style style:name="P4" style:family="paragraph" style:parent-style-name="Text_20_body">
      <style:text-properties officeooo:rsid="001f6088" officeooo:paragraph-rsid="00181567"/>
    </style:style>
    <style:style style:name="P5" style:family="paragraph" style:parent-style-name="Text_20_body">
      <style:text-properties officeooo:rsid="001f6088" officeooo:paragraph-rsid="0019b37b"/>
    </style:style>
    <style:style style:name="P6" style:family="paragraph" style:parent-style-name="Text_20_body">
      <style:text-properties officeooo:rsid="001f65e8" officeooo:paragraph-rsid="00164ecc"/>
    </style:style>
    <style:style style:name="P7" style:family="paragraph" style:parent-style-name="Text_20_body">
      <style:text-properties officeooo:rsid="001f65e8" officeooo:paragraph-rsid="0019b37b"/>
    </style:style>
    <style:style style:name="P8" style:family="paragraph" style:parent-style-name="Text_20_body">
      <style:text-properties officeooo:paragraph-rsid="00164ecc"/>
    </style:style>
    <style:style style:name="P9" style:family="paragraph" style:parent-style-name="Text_20_body">
      <style:text-properties officeooo:paragraph-rsid="0017bdfd"/>
    </style:style>
    <style:style style:name="P10" style:family="paragraph" style:parent-style-name="Text_20_body">
      <style:text-properties officeooo:paragraph-rsid="00181567"/>
    </style:style>
    <style:style style:name="P11" style:family="paragraph" style:parent-style-name="Text_20_body">
      <style:text-properties officeooo:rsid="00181567" officeooo:paragraph-rsid="00181567"/>
    </style:style>
    <style:style style:name="P12" style:family="paragraph" style:parent-style-name="Text_20_body">
      <style:text-properties officeooo:rsid="00181567" officeooo:paragraph-rsid="0019b37b"/>
    </style:style>
    <style:style style:name="P13" style:family="paragraph" style:parent-style-name="Text_20_body">
      <style:text-properties officeooo:paragraph-rsid="0019b37b"/>
    </style:style>
    <style:style style:name="P14" style:family="paragraph" style:parent-style-name="Text_20_body">
      <style:text-properties officeooo:paragraph-rsid="001b2894"/>
    </style:style>
    <style:style style:name="P15" style:family="paragraph" style:parent-style-name="Text_20_body">
      <style:paragraph-properties fo:margin-left="1.251cm" fo:margin-right="0cm" fo:text-indent="0cm" style:auto-text-indent="false"/>
      <style:text-properties officeooo:paragraph-rsid="00164ecc"/>
    </style:style>
    <style:style style:name="P16" style:family="paragraph" style:parent-style-name="Text_20_body">
      <style:paragraph-properties fo:margin-left="1.251cm" fo:margin-right="0cm" fo:text-indent="0cm" style:auto-text-indent="false"/>
      <style:text-properties fo:font-weight="normal" officeooo:paragraph-rsid="00164ecc" style:font-weight-asian="normal" style:font-weight-complex="normal"/>
    </style:style>
    <style:style style:name="P17" style:family="paragraph" style:parent-style-name="Text_20_body">
      <style:paragraph-properties fo:margin-left="1.251cm" fo:margin-right="0cm" fo:text-indent="0cm" style:auto-text-indent="false"/>
      <style:text-properties fo:font-weight="normal" officeooo:rsid="001f65e8" officeooo:paragraph-rsid="0017bdfd" style:font-weight-asian="normal" style:font-weight-complex="normal"/>
    </style:style>
    <style:style style:name="P18" style:family="paragraph" style:parent-style-name="Text_20_body">
      <style:paragraph-properties fo:margin-left="1.251cm" fo:margin-right="0cm" fo:text-indent="0cm" style:auto-text-indent="false"/>
      <style:text-properties fo:font-weight="normal" officeooo:paragraph-rsid="0017bdfd" style:font-weight-asian="normal" style:font-weight-complex="normal"/>
    </style:style>
    <style:style style:name="P19" style:family="paragraph" style:parent-style-name="Text_20_body">
      <style:paragraph-properties fo:margin-left="1.251cm" fo:margin-right="0cm" fo:text-indent="0cm" style:auto-text-indent="false"/>
      <style:text-properties fo:font-weight="normal" officeooo:rsid="002de3e8" officeooo:paragraph-rsid="00181567" style:font-weight-asian="normal" style:font-weight-complex="normal"/>
    </style:style>
    <style:style style:name="P20" style:family="paragraph" style:parent-style-name="Text_20_body">
      <style:paragraph-properties fo:margin-left="1.251cm" fo:margin-right="0cm" fo:text-indent="0cm" style:auto-text-indent="false"/>
      <style:text-properties fo:font-weight="normal" officeooo:rsid="002de3e8" officeooo:paragraph-rsid="0019b37b" style:font-weight-asian="normal" style:font-weight-complex="normal"/>
    </style:style>
    <style:style style:name="P21" style:family="paragraph" style:parent-style-name="Text_20_body">
      <style:paragraph-properties fo:margin-left="1.251cm" fo:margin-right="0cm" fo:text-indent="0cm" style:auto-text-indent="false"/>
      <style:text-properties fo:font-weight="normal" officeooo:paragraph-rsid="00181567" style:font-weight-asian="normal" style:font-weight-complex="normal"/>
    </style:style>
    <style:style style:name="P22" style:family="paragraph" style:parent-style-name="Text_20_body">
      <style:paragraph-properties fo:margin-left="1.251cm" fo:margin-right="0cm" fo:text-indent="0cm" style:auto-text-indent="false"/>
      <style:text-properties fo:font-weight="normal" officeooo:paragraph-rsid="0019b37b" style:font-weight-asian="normal" style:font-weight-complex="normal"/>
    </style:style>
    <style:style style:name="P23" style:family="paragraph" style:parent-style-name="Text_20_body">
      <style:paragraph-properties fo:margin-left="1.251cm" fo:margin-right="0cm" fo:text-indent="0cm" style:auto-text-indent="false"/>
      <style:text-properties officeooo:paragraph-rsid="0017bdfd"/>
    </style:style>
    <style:style style:name="P24" style:family="paragraph" style:parent-style-name="Text_20_body">
      <style:paragraph-properties fo:margin-left="1.251cm" fo:margin-right="0cm" fo:text-indent="0cm" style:auto-text-indent="false"/>
      <style:text-properties officeooo:paragraph-rsid="00181567"/>
    </style:style>
    <style:style style:name="P25" style:family="paragraph" style:parent-style-name="Text_20_body">
      <style:paragraph-properties fo:margin-left="1.251cm" fo:margin-right="0cm" fo:text-indent="0cm" style:auto-text-indent="false"/>
      <style:text-properties officeooo:paragraph-rsid="0019b37b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0164ecc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weight="normal" officeooo:rsid="001f65e8" officeooo:paragraph-rsid="0017bdfd" style:font-weight-asian="normal" style:font-weight-complex="normal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weight="normal" officeooo:rsid="001f65e8" officeooo:paragraph-rsid="00181567" style:font-weight-asian="normal" style:font-weight-complex="normal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weight="normal" officeooo:rsid="001f65e8" officeooo:paragraph-rsid="0019b37b" style:font-weight-asian="normal" style:font-weight-complex="normal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weight="normal" officeooo:rsid="00181567" officeooo:paragraph-rsid="00181567" style:font-weight-asian="normal" style:font-weight-complex="normal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weight="normal" officeooo:rsid="002de3e8" officeooo:paragraph-rsid="00181567" style:font-weight-asian="normal" style:font-weight-complex="normal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weight="normal" officeooo:rsid="002de3e8" officeooo:paragraph-rsid="0019b37b" style:font-weight-asian="normal" style:font-weight-complex="normal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paragraph-rsid="0017bdfd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officeooo:paragraph-rsid="00181567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officeooo:rsid="00181567" officeooo:paragraph-rsid="00181567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paragraph-rsid="0019b37b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officeooo:paragraph-rsid="001b2894"/>
    </style:style>
    <style:style style:name="P38" style:family="paragraph" style:parent-style-name="Text_20_body">
      <style:paragraph-properties fo:margin-left="0cm" fo:margin-right="0cm" fo:text-indent="0cm" style:auto-text-indent="false" fo:break-before="page"/>
      <style:text-properties fo:font-weight="normal" officeooo:rsid="002de3e8" officeooo:paragraph-rsid="0019b37b" style:font-weight-asian="normal" style:font-weight-complex="normal"/>
    </style:style>
    <style:style style:name="P39" style:family="paragraph" style:parent-style-name="Text_20_body">
      <style:paragraph-properties fo:break-before="page"/>
      <style:text-properties officeooo:paragraph-rsid="0017bdfd"/>
    </style:style>
    <style:style style:name="P40" style:family="paragraph" style:parent-style-name="Text_20_body">
      <style:paragraph-properties fo:break-before="page"/>
      <style:text-properties officeooo:paragraph-rsid="00181567"/>
    </style:style>
    <style:style style:name="P41" style:family="paragraph" style:parent-style-name="Text_20_body">
      <style:paragraph-properties fo:break-before="page"/>
      <style:text-properties officeooo:paragraph-rsid="0019b3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e3e8" style:font-weight-asian="normal" style:font-weight-complex="normal"/>
    </style:style>
    <style:style style:name="T3" style:family="text">
      <style:text-properties fo:font-weight="normal" officeooo:rsid="001f6088" style:font-weight-asian="normal" style:font-weight-complex="normal"/>
    </style:style>
    <style:style style:name="T4" style:family="text">
      <style:text-properties fo:font-weight="normal" officeooo:rsid="001f65e8" style:font-weight-asian="normal" style:font-weight-complex="normal"/>
    </style:style>
    <style:style style:name="T5" style:family="text">
      <style:text-properties fo:font-weight="normal" officeooo:rsid="0030c083" style:font-weight-asian="normal" style:font-weight-complex="normal"/>
    </style:style>
    <style:style style:name="T6" style:family="text">
      <style:text-properties fo:font-weight="normal" officeooo:rsid="002c74d1" style:font-weight-asian="normal" style:font-weight-complex="normal"/>
    </style:style>
    <style:style style:name="T7" style:family="text">
      <style:text-properties fo:font-weight="normal" officeooo:rsid="002f0a50" style:font-weight-asian="normal" style:font-weight-complex="normal"/>
    </style:style>
    <style:style style:name="T8" style:family="text">
      <style:text-properties fo:font-weight="normal" officeooo:rsid="00222b4c" style:font-weight-asian="normal" style:font-weight-complex="normal"/>
    </style:style>
    <style:style style:name="T9" style:family="text">
      <style:text-properties fo:font-weight="normal" officeooo:rsid="00164ecc" style:font-weight-asian="normal" style:font-weight-complex="normal"/>
    </style:style>
    <style:style style:name="T10" style:family="text">
      <style:text-properties fo:font-weight="normal" officeooo:rsid="0017bdfd" style:font-weight-asian="normal" style:font-weight-complex="normal"/>
    </style:style>
    <style:style style:name="T11" style:family="text">
      <style:text-properties fo:font-weight="normal" officeooo:rsid="0024093f" style:font-weight-asian="normal" style:font-weight-complex="normal"/>
    </style:style>
    <style:style style:name="T12" style:family="text">
      <style:text-properties fo:font-weight="normal" officeooo:rsid="00181567" style:font-weight-asian="normal" style:font-weight-complex="normal"/>
    </style:style>
    <style:style style:name="T13" style:family="text">
      <style:text-properties fo:font-weight="normal" officeooo:rsid="0020fb7f" style:font-weight-asian="normal" style:font-weight-complex="normal"/>
    </style:style>
    <style:style style:name="T14" style:family="text">
      <style:text-properties fo:font-weight="normal" officeooo:rsid="0019b37b" style:font-weight-asian="normal" style:font-weight-complex="normal"/>
    </style:style>
    <style:style style:name="T15" style:family="text">
      <style:text-properties fo:font-weight="normal" officeooo:rsid="001b2894" style:font-weight-asian="normal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2c74d1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f6088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181567" style:font-style-asian="italic" style:font-weight-asian="bold" style:font-style-complex="italic" style:font-weight-complex="bold"/>
    </style:style>
    <style:style style:name="T20" style:family="text">
      <style:text-properties fo:font-weight="bold"/>
    </style:style>
    <style:style style:name="T21" style:family="text">
      <style:text-properties fo:font-weight="bold" officeooo:rsid="001f608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a1a55" style:font-weight-asian="bold" style:font-weight-complex="bold"/>
    </style:style>
    <style:style style:name="T24" style:family="text">
      <style:text-properties fo:font-weight="bold" officeooo:rsid="001f6088" style:font-weight-asian="bold" style:font-weight-complex="bold"/>
    </style:style>
    <style:style style:name="T25" style:family="text">
      <style:text-properties fo:font-weight="bold" officeooo:rsid="00164ecc" style:font-weight-asian="bold" style:font-weight-complex="bold"/>
    </style:style>
    <style:style style:name="T26" style:family="text">
      <style:text-properties fo:font-weight="bold" officeooo:rsid="001f65e8" style:font-weight-asian="bold" style:font-weight-complex="bold"/>
    </style:style>
    <style:style style:name="T27" style:family="text">
      <style:text-properties fo:font-weight="bold" officeooo:rsid="00222b4c" style:font-weight-asian="bold" style:font-weight-complex="bold"/>
    </style:style>
    <style:style style:name="T28" style:family="text">
      <style:text-properties fo:font-weight="bold" officeooo:rsid="001f65e8"/>
    </style:style>
    <style:style style:name="T29" style:family="text">
      <style:text-properties fo:font-weight="bold" officeooo:rsid="0017bdfd"/>
    </style:style>
    <style:style style:name="T30" style:family="text">
      <style:text-properties officeooo:rsid="001f6088"/>
    </style:style>
    <style:style style:name="T31" style:family="text">
      <style:text-properties officeooo:rsid="002f0a50"/>
    </style:style>
    <style:style style:name="T32" style:family="text">
      <style:text-properties officeooo:rsid="00164ecc"/>
    </style:style>
    <style:style style:name="T33" style:family="text">
      <style:text-properties fo:color="#c9211e" fo:font-weight="bold"/>
    </style:style>
    <style:style style:name="T34" style:family="text">
      <style:text-properties fo:color="#c9211e" fo:font-weight="bold" officeooo:rsid="001f6088"/>
    </style:style>
    <style:style style:name="T35" style:family="text">
      <style:text-properties fo:color="#c9211e" fo:font-weight="bold" officeooo:rsid="001f65e8"/>
    </style:style>
    <style:style style:name="T36" style:family="text">
      <style:text-properties fo:color="#c9211e" fo:font-weight="bold" officeooo:rsid="002de3e8"/>
    </style:style>
    <style:style style:name="T37" style:family="text">
      <style:text-properties fo:color="#c9211e" fo:font-weight="bold" officeooo:rsid="00269111"/>
    </style:style>
    <style:style style:name="T38" style:family="text">
      <style:text-properties fo:color="#c9211e" fo:font-weight="bold" officeooo:rsid="0024093f"/>
    </style:style>
    <style:style style:name="T39" style:family="text">
      <style:text-properties fo:color="#c9211e" fo:font-weight="bold" style:font-weight-asian="normal" style:font-weight-complex="normal"/>
    </style:style>
    <style:style style:name="T40" style:family="text">
      <style:text-properties fo:color="#c9211e" fo:font-weight="bold" officeooo:rsid="001f6088" style:font-weight-asian="normal" style:font-weight-complex="normal"/>
    </style:style>
    <style:style style:name="T41" style:family="text">
      <style:text-properties fo:color="#c9211e" fo:font-weight="bold" officeooo:rsid="00257acd" style:font-weight-asian="normal" style:font-weight-complex="normal"/>
    </style:style>
    <style:style style:name="T42" style:family="text">
      <style:text-properties fo:color="#c9211e" fo:language="en" fo:country="GB" fo:font-weight="bold" style:font-weight-asian="normal" style:font-weight-complex="normal"/>
    </style:style>
    <style:style style:name="T43" style:family="text">
      <style:text-properties fo:color="#c9211e" fo:language="en" fo:country="GB" fo:font-weight="bold" officeooo:rsid="001f6088" style:font-weight-asian="normal" style:font-weight-complex="normal"/>
    </style:style>
    <style:style style:name="T44" style:family="text">
      <style:text-properties fo:color="#c9211e" fo:language="en" fo:country="GB" fo:font-weight="bold" officeooo:rsid="00269111" style:font-weight-asian="normal" style:font-weight-complex="normal"/>
    </style:style>
    <style:style style:name="T45" style:family="text">
      <style:text-properties fo:color="#c9211e" fo:language="en" fo:country="GB" fo:font-weight="bold" officeooo:rsid="0024093f" style:font-weight-asian="normal" style:font-weight-complex="normal"/>
    </style:style>
    <style:style style:name="T46" style:family="text">
      <style:text-properties fo:color="#c9211e" fo:font-weight="normal" officeooo:rsid="00164ecc" style:font-weight-asian="normal" style:font-weight-complex="normal"/>
    </style:style>
    <style:style style:name="T47" style:family="text">
      <style:text-properties fo:language="en" fo:country="GB"/>
    </style:style>
    <style:style style:name="T48" style:family="text">
      <style:text-properties fo:language="en" fo:country="GB" officeooo:rsid="002c0454"/>
    </style:style>
    <style:style style:name="T49" style:family="text">
      <style:text-properties fo:language="en" fo:country="GB" fo:font-weight="normal" style:font-weight-asian="normal" style:font-weight-complex="normal"/>
    </style:style>
    <style:style style:name="T50" style:family="text">
      <style:text-properties fo:language="en" fo:country="GB" fo:font-weight="normal" officeooo:rsid="00164ecc" style:font-weight-asian="normal" style:font-weight-complex="normal"/>
    </style:style>
    <style:style style:name="T51" style:family="text">
      <style:text-properties fo:language="en" fo:country="GB" fo:font-weight="normal" officeooo:rsid="00181567" style:font-weight-asian="normal" style:font-weight-complex="normal"/>
    </style:style>
    <style:style style:name="T52" style:family="text">
      <style:text-properties fo:language="en" fo:country="GB" fo:font-weight="normal" officeooo:rsid="002de3e8" style:font-weight-asian="normal" style:font-weight-complex="normal"/>
    </style:style>
    <style:style style:name="T53" style:family="text">
      <style:text-properties fo:language="en" fo:country="GB" fo:font-weight="normal" officeooo:rsid="001f6088" style:font-weight-asian="normal" style:font-weight-complex="normal"/>
    </style:style>
    <style:style style:name="T54" style:family="text">
      <style:text-properties fo:language="en" fo:country="GB" fo:font-weight="normal" officeooo:rsid="0019b37b" style:font-weight-asian="normal" style:font-weight-complex="normal"/>
    </style:style>
    <style:style style:name="T55" style:family="text">
      <style:text-properties fo:language="en" fo:country="GB" fo:font-weight="normal" officeooo:rsid="00222b4c" style:font-weight-asian="normal" style:font-weight-complex="normal"/>
    </style:style>
    <style:style style:name="T56" style:family="text">
      <style:text-properties fo:language="en" fo:country="GB" fo:font-weight="normal" officeooo:rsid="002c0454" style:font-weight-asian="normal" style:font-weight-complex="normal"/>
    </style:style>
    <style:style style:name="T57" style:family="text">
      <style:text-properties fo:language="en" fo:country="GB" fo:font-weight="normal" officeooo:rsid="0020fb7f" style:font-weight-asian="normal" style:font-weight-complex="normal"/>
    </style:style>
    <style:style style:name="T58" style:family="text">
      <style:text-properties fo:language="en" fo:country="GB" fo:font-weight="normal" officeooo:rsid="001b2894" style:font-weight-asian="normal" style:font-weight-complex="normal"/>
    </style:style>
    <style:style style:name="T59" style:family="text">
      <style:text-properties fo:language="en" fo:country="GB" fo:font-style="italic" fo:font-weight="bold" officeooo:rsid="002c74d1" style:font-style-asian="italic" style:font-weight-asian="bold" style:font-style-complex="italic" style:font-weight-complex="bold"/>
    </style:style>
    <style:style style:name="T60" style:family="text">
      <style:text-properties fo:language="en" fo:country="GB" fo:font-style="italic" fo:font-weight="bold" officeooo:rsid="00181567" style:font-style-asian="italic" style:font-weight-asian="bold" style:font-style-complex="italic" style:font-weight-complex="bold"/>
    </style:style>
    <style:style style:name="T61" style:family="text">
      <style:text-properties fo:language="en" fo:country="GB" fo:font-weight="bold" officeooo:rsid="001f6088" style:font-weight-asian="bold" style:font-weight-complex="bold"/>
    </style:style>
    <style:style style:name="T62" style:family="text">
      <style:text-properties fo:language="en" fo:country="GB" fo:font-weight="bold" officeooo:rsid="002a1a55" style:font-weight-asian="bold" style:font-weight-complex="bold"/>
    </style:style>
    <style:style style:name="T63" style:family="text">
      <style:text-properties fo:language="en" fo:country="GB" fo:font-weight="bold" style:font-weight-asian="normal" style:font-weight-complex="normal"/>
    </style:style>
    <style:style style:name="T64" style:family="text">
      <style:text-properties officeooo:rsid="0020fb7f"/>
    </style:style>
    <style:style style:name="T65" style:family="text">
      <style:text-properties officeooo:rsid="00222b4c"/>
    </style:style>
    <style:style style:name="T66" style:family="text">
      <style:text-properties officeooo:rsid="0024093f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officeooo:rsid="0019b37b"/>
    </style:style>
    <style:style style:name="T69" style:family="text">
      <style:text-properties officeooo:rsid="001b28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Zadatak</text:span><text:span text:style-name="T20"> 1: </text:span></text:p>
      <text:p text:style-name="P8">Pronaći na Internetu <text:span text:style-name="T30">dečiju</text:span> pesmu „<text:span text:style-name="T23">Deset ljutih gusara</text:span>“. Sačuvati je u .txt fajlu na računaru</text:p>
      <text:p text:style-name="P3"><text:span text:style-name="T1">Kreirati </text:span><text:span text:style-name="T22">Windows Forms</text:span><text:span text:style-name="T1"> aplikaciju.</text:span></text:p>
      <text:p text:style-name="P8"><text:span text:style-name="T31">Prva f</text:span><text:span text:style-name="T30">orma treba da ima </text:span><text:span text:style-name="T17">toolstrip m</text:span><text:span text:style-name="T18">eni</text:span><text:span text:style-name="T30"> na vrhu u kojem treba da se nalazi </text:span><text:span text:style-name="T17">Otvori fajl, nova forma, </text:span><text:span text:style-name="T30">i </text:span><text:span text:style-name="T17">Kraj</text:span></text:p>
      <text:p text:style-name="P8"><text:span text:style-name="T30">Klikom na </text:span><text:span text:style-name="T17">Otvori fajl</text:span><text:span text:style-name="T30"> treba da se otvori prozor za izbor </text:span><text:span text:style-name="T24">tekstualnog </text:span><text:span text:style-name="T3"><text:s/>fajla. </text:span><text:span text:style-name="T4">Potražite fajl u kojem ste sačuvali pesmicu.</text:span><text:span text:style-name="T3"> Kada se fajl otvori, njegov sadržaj treba da se prikaže na </text:span><text:span text:style-name="T5">prvoj </text:span><text:span text:style-name="T3">formi (koristiti TextBox, </text:span><text:span text:style-name="T4">ili </text:span><text:span text:style-name="T6">richTextBox</text:span><text:span text:style-name="T3">)</text:span></text:p>
      <text:p text:style-name="P8"><text:span text:style-name="T4">Na </text:span><text:span text:style-name="T7">prvoj f</text:span><text:span text:style-name="T4">ormi treba da se </text:span><text:span text:style-name="T6">još </text:span><text:span text:style-name="T4">nalaz</text:span><text:span text:style-name="T6">i i </text:span><text:span text:style-name="T3">label</text:span><text:span text:style-name="T4">a</text:span><text:span text:style-name="T3"> u kojoj treba da se ispiše putanja do odabranog fajla </text:span><text:span text:style-name="T4">i dugme za ažurir</text:span><text:span text:style-name="T6">a</text:span><text:span text:style-name="T4">nje pesme.</text:span></text:p>
      <text:p text:style-name="P6"><text:span text:style-name="T1">Kada se izmeni </text:span><text:span text:style-name="T8">nešto od </text:span><text:span text:style-name="T1">sadržaj</text:span><text:span text:style-name="T8">a</text:span><text:span text:style-name="T1"> pesme, klikom na dugme će da se ceo </text:span><text:span text:style-name="T7">novi</text:span><text:span text:style-name="T1"> sadržaj </text:span><text:span text:style-name="T7">pesme </text:span><text:span text:style-name="T8">sačuva</text:span><text:span text:style-name="T1"> u </text:span><text:span text:style-name="T7">novom </text:span><text:span text:style-name="T1">fajl</text:span><text:span text:style-name="T8">u</text:span><text:span text:style-name="T1">.</text:span></text:p>
      <text:p text:style-name="P1"><text:span text:style-name="Strong_20_Emphasis"><text:span text:style-name="T1">Klikom na opciju </text:span></text:span><text:span text:style-name="Strong_20_Emphasis"><text:span text:style-name="T17">nova forma </text:span></text:span><text:span text:style-name="Strong_20_Emphasis"><text:span text:style-name="T1">treba da se otvori nova forma koja na sebi ima sliku gusara, </text:span></text:span><text:span text:style-name="Strong_20_Emphasis"><text:span text:style-name="T9">ispis prva dva stiha pesmice</text:span></text:span><text:span text:style-name="Strong_20_Emphasis"><text:span text:style-name="T1"> i dugme za zatvaranje forme.</text:span></text:span></text:p>
      <text:p text:style-name="P36"><text:span text:style-name="Strong_20_Emphasis"><text:span text:style-name="T12">Klikom na sliku </text:span></text:span><text:span text:style-name="Strong_20_Emphasis"><text:span text:style-name="T14">gusara</text:span></text:span><text:span text:style-name="Strong_20_Emphasis"><text:span text:style-name="T12"> treba da iskoči poruka sa slikom </text:span></text:span><text:span text:style-name="Strong_20_Emphasis"><text:span text:style-name="T14">upitnika, </text:span></text:span><text:span text:style-name="Strong_20_Emphasis"><text:span text:style-name="T12">i da se </text:span></text:span><text:span text:style-name="Strong_20_Emphasis"><text:span text:style-name="T14">postavi pitanje “Gusari?”</text:span></text:span></text:p>
      <text:p text:style-name="P36"><text:span text:style-name="Strong_20_Emphasis"><text:span text:style-name="T14"/></text:span></text:p>
      <text:p text:style-name="P26"><text:span text:style-name="Strong_20_Emphasis"><text:span text:style-name="T25">za ocenu 2: </text:span></text:span></text:p>
      <text:p text:style-name="P15"><text:span text:style-name="Strong_20_Emphasis"><text:span text:style-name="T9">Postoji meni, bilo koje vrste, obe forme sa labelama, slikama i delovima za ispis teksta. Prelazak između formi <text:s/>radi kako treba</text:span></text:span></text:p>
      <text:p text:style-name="P26"><text:span text:style-name="Strong_20_Emphasis"><text:span text:style-name="T25">za ocenu 3: </text:span></text:span></text:p>
      <text:p text:style-name="P16"><text:span text:style-name="Strong_20_Emphasis"><text:span text:style-name="T9">sve kao za ocenu 2 plus da se učitava tekstualni fajl bar na jedno mesto u aplikaciji uz korišćenje adekvatne kontrole</text:span></text:span></text:p>
      <text:p text:style-name="P26"><text:span text:style-name="Strong_20_Emphasis"><text:span text:style-name="T25">za ocenu 4: </text:span></text:span></text:p>
      <text:p text:style-name="P15"><text:span text:style-name="Strong_20_Emphasis"><text:span text:style-name="T9">Postoji funkcionalan meni, one vrste koja je zadata, obe forme sa zadatim elementima, prelazak između formi funkcioniše kako treba. </text:span></text:span></text:p>
      <text:p text:style-name="P15"><text:span text:style-name="Strong_20_Emphasis"><text:span text:style-name="T9">Ili je kreirano učitavanje iz fajla na obe forme, ili radi sačuvavanje izmena</text:span></text:span></text:p>
      <text:p text:style-name="P26"><text:span text:style-name="Strong_20_Emphasis"><text:span text:style-name="T25">za ocenu 5: </text:span></text:span></text:p>
      <text:p text:style-name="P16"><text:span text:style-name="Strong_20_Emphasis"><text:span text:style-name="T32">Sve funkcioniše po zahtevima zadatka</text:span></text:span></text:p>
      <text:p text:style-name="P16"><text:span text:style-name="Strong_20_Emphasis"/></text:p>
      <text:p text:style-name="P16"><text:span text:style-name="Strong_20_Emphasis"><text:span text:style-name="T1"/></text:span></text:p>
      <text:p text:style-name="P16"><text:span text:style-name="Strong_20_Emphasis"><text:span text:style-name="T1"/></text:span></text:p>
      <text:p text:style-name="P40"><text:span text:style-name="T34">Zadatak</text:span><text:span text:style-name="T33"> </text:span><text:span text:style-name="T37">1</text:span><text:span text:style-name="T38">4</text:span><text:span text:style-name="T33">:</text:span><text:span text:style-name="T20"> </text:span>Pronaći na Internetu <text:span text:style-name="T64">dečiju</text:span> pesmu „<text:span text:style-name="T23">Idemo u Afriku da sadimo papriku</text:span>“. Sačuvati je u .txt fajlu na računaru<text:span text:style-name="T47"> <text:s text:c="2"/></text:span><text:span text:style-name="T48"><text:s/></text:span></text:p>
      <text:p text:style-name="P28">Napisati aplikaciju <text:span text:style-name="T64">u kojoj će da se </text:span>otvara <text:span text:style-name="T66">OpenFileDialog gde ćete da potražite</text:span><text:span text:style-name="T64"> taj fajl, ispiše na ekranu njegov sadržaj, a onda da se od korisnika traži da unese dve reči: prva reč je ona koju treba izmeniti, a druga je zamenska reč. Izmeniti pesmicu tako da se svako pojavljivanje te prvo navedene reči zameni onom drugom (na primer, ako unesete da je prva reč breg a druga reč parking, onda se svaka reč breg zamenj</text:span><text:span text:style-name="T65">u</text:span><text:span text:style-name="T64">je rečju parking ) i tako zamenjenu pesmicu upisati u drugi fajl u istom folderu.</text:span></text:p>
      <text:p text:style-name="P30">Na prvu formi postaviti običan meni (bez dugmića) u kojem se daju opcije za prelazak na drugu formu i za kraj aplikacije. </text:p>
      <text:p text:style-name="P34"><text:span text:style-name="T12">Druga forma treba da ima na sredini sliku paprike, a sa leve strane meni sa dugmićima i samo jednom opcijom: za zatvaranje forme.</text:span></text:p>
      <text:p text:style-name="P35"><text:span text:style-name="T12">K</text:span><text:span text:style-name="T1">likom na sliku paprike treba da iskoči poruka sa slikom slova i (info varijanta) i da se napiše nešto o paprikama</text:span></text:p>
      <text:p text:style-name="P34"><text:span text:style-name="Strong_20_Emphasis"><text:span text:style-name="T25">za ocenu 2: </text:span></text:span></text:p>
      <text:p text:style-name="P24"><text:span text:style-name="Strong_20_Emphasis"><text:span text:style-name="T9">Postoji meni, bilo koje vrste, obe forme sa labelama, slikama i delovima za ispis teksta. Prelazak između formi radi kako treba</text:span></text:span></text:p>
      <text:p text:style-name="P34"><text:span text:style-name="Strong_20_Emphasis"><text:span text:style-name="T25">za ocenu 3: </text:span></text:span></text:p>
      <text:p text:style-name="P21"><text:span text:style-name="Strong_20_Emphasis"><text:span text:style-name="T9">sve kao za ocenu 2 plus da se učitava tekstualni fajl bar na jedno mesto u aplikaciji uz korišćenje adekvatne kontrole</text:span></text:span></text:p>
      <text:p text:style-name="P34"><text:span text:style-name="Strong_20_Emphasis"><text:span text:style-name="T25">za ocenu 4: </text:span></text:span></text:p>
      <text:p text:style-name="P24"><text:span text:style-name="Strong_20_Emphasis"><text:span text:style-name="T9">Postoji funkcionalan meni, one vrste koja je zadata, obe forme sa zadatim elementima, prelazak između formi funkcioniše kako treba. </text:span></text:span></text:p>
      <text:p text:style-name="P24"><text:span text:style-name="Strong_20_Emphasis"><text:span text:style-name="T9">Ili </text:span></text:span><text:span text:style-name="Strong_20_Emphasis"><text:span text:style-name="T12">iskače tražena poruka sa slikom</text:span></text:span><text:span text:style-name="Strong_20_Emphasis"><text:span text:style-name="T9">, ili radi sačuvavanje izmena</text:span></text:span></text:p>
      <text:p text:style-name="P34"><text:span text:style-name="Strong_20_Emphasis"><text:span text:style-name="T25">za ocenu 5: </text:span></text:span></text:p>
      <text:p text:style-name="P21"><text:span text:style-name="Strong_20_Emphasis"><text:span text:style-name="T32">Sve funkcioniše po zahtevima zadatka</text:span></text:span></text:p>
      <text:p text:style-name="P21"><text:span text:style-name="Strong_20_Emphasis"/></text:p>
      <text:p text:style-name="P19"><text:span text:style-name="Strong_20_Emphasis"><text:span text:style-name="T2"/></text:span></text:p>
      <text:p text:style-name="P40"><text:span text:style-name="T34">Zadatak</text:span><text:span text:style-name="T33"> </text:span><text:span text:style-name="T36">8</text:span><text:span text:style-name="T33">: </text:span></text:p>
      <text:p text:style-name="P10">Pronaći na Internetu <text:span text:style-name="T64">dečiju</text:span> pesmu „<text:span text:style-name="T23">Leptiriću šareniću</text:span>“. Sačuvati je u .txt fajlu na računaru<text:span text:style-name="T47">.</text:span></text:p>
      <text:p text:style-name="P4"><text:span text:style-name="T1">Kreirati </text:span><text:span text:style-name="T22">Windows Forms</text:span><text:span text:style-name="T1"> aplikaciju.</text:span></text:p>
      <text:p text:style-name="P10"><text:span text:style-name="T31">Prva f</text:span><text:span text:style-name="T30">orma treba da ima </text:span><text:span text:style-name="T17">toolstrip m</text:span><text:span text:style-name="T18">eni</text:span><text:span text:style-name="T30"> na vrhu u kojem treba da se nalazi </text:span><text:span text:style-name="T17">Otvori fajl, nova forma, </text:span><text:span text:style-name="T30">i </text:span><text:span text:style-name="T17">Kraj</text:span></text:p>
      <text:p text:style-name="P31"><text:span text:style-name="Strong_20_Emphasis"><text:span text:style-name="T3">Klikom na </text:span></text:span><text:span text:style-name="Strong_20_Emphasis"><text:span text:style-name="T17">Otvori fajl</text:span></text:span><text:span text:style-name="Strong_20_Emphasis"><text:span text:style-name="T3"> treba da se otvori prozor za izbor </text:span></text:span><text:span text:style-name="Strong_20_Emphasis"><text:span text:style-name="T24">tekstualnog </text:span></text:span><text:span text:style-name="Strong_20_Emphasis"><text:span text:style-name="T3"><text:s/>fajla. </text:span></text:span><text:span text:style-name="Strong_20_Emphasis"><text:span text:style-name="T4">Potražite fajl u kojem ste sačuvali pesmicu.</text:span></text:span><text:span text:style-name="Strong_20_Emphasis"><text:span text:style-name="T3"> Kada se fajl otvori, njegov sadržaj treba da se prikaže na </text:span></text:span><text:span text:style-name="Strong_20_Emphasis"><text:span text:style-name="T5">prvoj </text:span></text:span><text:span text:style-name="Strong_20_Emphasis"><text:span text:style-name="T3">formi (koristiti TextBox, </text:span></text:span><text:span text:style-name="Strong_20_Emphasis"><text:span text:style-name="T4">ili </text:span></text:span><text:span text:style-name="Strong_20_Emphasis"><text:span text:style-name="T6">richTextBox</text:span></text:span><text:span text:style-name="Strong_20_Emphasis"><text:span text:style-name="T3">)</text:span></text:span></text:p>
      <text:p text:style-name="P31"><text:span text:style-name="Strong_20_Emphasis"><text:span text:style-name="T3"/></text:span></text:p>
      <text:p text:style-name="P36"><text:span text:style-name="Strong_20_Emphasis"><text:span text:style-name="T14">O</text:span></text:span><text:span text:style-name="Strong_20_Emphasis"><text:span text:style-name="T8">d korisnika traži da se unese jedna reč. Treba da se pošalje poruka na ekran pomoću MessageBox-a da li se ta reč nalazi u tekstu ili ne. </text:span></text:span><text:span text:style-name="Strong_20_Emphasis"><text:span text:style-name="T11">Ako se reč nalazi u tekstu, pitati korisnika da li želi da je ukloni iz teksta. Ako je odgovor DA onda to i uraditi i izmenjen tekst ispisati na ekranu.</text:span></text:span></text:p>
      <text:p text:style-name="P34"><text:span text:style-name="Strong_20_Emphasis"><text:span text:style-name="T13"/></text:span></text:p>
      <text:p text:style-name="P34"><text:span text:style-name="Strong_20_Emphasis"><text:span text:style-name="T2">Klikom na opciju </text:span></text:span><text:span text:style-name="Strong_20_Emphasis"><text:span text:style-name="T17">nova forma </text:span></text:span><text:span text:style-name="Strong_20_Emphasis"><text:span text:style-name="T2">treba da se otvori nova forma koja na sebi ima sliku </text:span></text:span><text:span text:style-name="Strong_20_Emphasis"><text:span text:style-name="T12">leptira</text:span></text:span><text:span text:style-name="Strong_20_Emphasis"><text:span text:style-name="T2"> i dugme za zatvaranje forme.</text:span></text:span></text:p>
      <text:p text:style-name="P37"><text:span text:style-name="Strong_20_Emphasis"><text:span text:style-name="T12">Klikom na sliku </text:span></text:span><text:span text:style-name="Strong_20_Emphasis"><text:span text:style-name="T15">leptira</text:span></text:span><text:span text:style-name="Strong_20_Emphasis"><text:span text:style-name="T12"> treba da iskoči poruka sa slikom slova i (info varijanta) i da se napiše nešto o </text:span></text:span><text:span text:style-name="Strong_20_Emphasis"><text:span text:style-name="T15">leptirima.</text:span></text:span></text:p>
      <text:p text:style-name="P37"><text:span text:style-name="Strong_20_Emphasis"><text:span text:style-name="T15"/></text:span></text:p>
      <text:p text:style-name="P34"><text:span text:style-name="Strong_20_Emphasis"><text:span text:style-name="T25">za ocenu 2: </text:span></text:span></text:p>
      <text:p text:style-name="P24"><text:span text:style-name="Strong_20_Emphasis"><text:span text:style-name="T9">Postoji meni, bilo koje vrste, obe forme sa labelama, slikama i delovima za ispis teksta. Prelazak između formi <text:s/>radi kako treba</text:span></text:span></text:p>
      <text:p text:style-name="P34"><text:span text:style-name="Strong_20_Emphasis"><text:span text:style-name="T25">za ocenu 3: </text:span></text:span></text:p>
      <text:p text:style-name="P21"><text:span text:style-name="Strong_20_Emphasis"><text:span text:style-name="T9">sve kao za ocenu 2 plus da se učitava tekstualni fajl bar na jedno mesto u aplikaciji uz korišćenje adekvatne kontrole</text:span></text:span></text:p>
      <text:p text:style-name="P34"><text:span text:style-name="Strong_20_Emphasis"><text:span text:style-name="T25">za ocenu 4: </text:span></text:span></text:p>
      <text:p text:style-name="P24"><text:span text:style-name="Strong_20_Emphasis"><text:span text:style-name="T9">Postoji funkcionalan meni, one vrste koja je zadata, obe forme sa zadatim elementima, prelazak između formi funkcioniše kako treba. </text:span></text:span></text:p>
      <text:p text:style-name="P24"><text:span text:style-name="Strong_20_Emphasis"><text:span text:style-name="T9">Ili je </text:span></text:span><text:span text:style-name="Strong_20_Emphasis"><text:span text:style-name="T12">radi sačuvavanje fajla</text:span></text:span><text:span text:style-name="Strong_20_Emphasis"><text:span text:style-name="T9">, ili </text:span></text:span><text:span text:style-name="Strong_20_Emphasis"><text:span text:style-name="T12">funkcionišu tražene</text:span></text:span><text:span text:style-name="Strong_20_Emphasis"><text:span text:style-name="T9"> izmen</text:span></text:span><text:span text:style-name="Strong_20_Emphasis"><text:span text:style-name="T12">e</text:span></text:span></text:p>
      <text:p text:style-name="P34"><text:span text:style-name="Strong_20_Emphasis"><text:span text:style-name="T25">za ocenu 5: </text:span></text:span></text:p>
      <text:p text:style-name="P21"><text:span text:style-name="Strong_20_Emphasis"><text:span text:style-name="T32">Sve funkcioniše po zahtevima zadatka</text:span></text:span></text:p>
      <text:p text:style-name="P21"><text:span text:style-name="Strong_20_Emphasis"><text:span text:style-name="T2"/></text:span></text:p>
      <text:p text:style-name="P41"><text:span text:style-name="T34">Zadatak</text:span><text:span text:style-name="T33"> </text:span><text:span text:style-name="T36">4</text:span><text:span text:style-name="T38">: </text:span></text:p>
      <text:p text:style-name="P13">Pronaći na Internetu <text:span text:style-name="T65">dečiju</text:span> pesmu „<text:span text:style-name="T27">R</text:span><text:span text:style-name="T23">inge ringe raja</text:span>“. Sačuvati je u .txt fajlu na računaru</text:p>
      <text:p text:style-name="P4"><text:span text:style-name="T1">Kreirati </text:span><text:span text:style-name="T22">Windows Forms</text:span><text:span text:style-name="T1"> aplikaciju.</text:span></text:p>
      <text:p text:style-name="P10"><text:span text:style-name="T31">Prva f</text:span><text:span text:style-name="T30">orma treba da ima </text:span><text:span text:style-name="T17">toolstrip m</text:span><text:span text:style-name="T18">eni</text:span><text:span text:style-name="T30"> na vrhu u kojem treba da se nalazi </text:span><text:span text:style-name="T17">Otvori fajl, </text:span><text:span text:style-name="T19">Ispiši unatraške, druga</text:span><text:span text:style-name="T17"> forma, </text:span><text:span text:style-name="T30">i </text:span><text:span text:style-name="T17">Kraj</text:span></text:p>
      <text:p text:style-name="P10"><text:span text:style-name="T30">Klikom na </text:span><text:span text:style-name="T17">Otvori fajl</text:span><text:span text:style-name="T30"> treba da se otvori prozor za izbor </text:span><text:span text:style-name="T24">tekstualnog </text:span><text:span text:style-name="T3"><text:s/>fajla. </text:span><text:span text:style-name="T4">Potražite fajl u kojem ste sačuvali pesmicu.</text:span><text:span text:style-name="T3"> Kada se fajl otvori, njegov sadržaj treba da se prikaže na </text:span><text:span text:style-name="T5">prvoj </text:span><text:span text:style-name="T3">formi (koristiti TextBox, </text:span><text:span text:style-name="T4">ili </text:span><text:span text:style-name="T6">richTextBox</text:span><text:span text:style-name="T3">)</text:span></text:p>
      <text:p text:style-name="P10"><text:span text:style-name="T4">Na </text:span><text:span text:style-name="T7">prvoj f</text:span><text:span text:style-name="T4">ormi treba da se </text:span><text:span text:style-name="T6">još </text:span><text:span text:style-name="T4">nalaz</text:span><text:span text:style-name="T6">i i </text:span><text:span text:style-name="T3">label</text:span><text:span text:style-name="T4">a</text:span><text:span text:style-name="T3"> u kojoj treba da se ispiše putanja do odabranog fajla</text:span><text:span text:style-name="T4">.</text:span></text:p>
      <text:p text:style-name="P11"><text:span text:style-name="T1">Klikom na opciju <text:s/></text:span><text:span text:style-name="T16">Ispiši unatraške, </text:span><text:span text:style-name="T67">treba da se pesma ispiše unatraške.</text:span></text:p>
      <text:p text:style-name="P11"><text:span text:style-name="T67">Postaviti dugme za sačuvavanje izmenjene pesme.</text:span></text:p>
      <text:p text:style-name="P10"><text:span text:style-name="Strong_20_Emphasis"><text:span text:style-name="T52">Klikom na opciju </text:span></text:span><text:span text:style-name="Strong_20_Emphasis"><text:span text:style-name="T59">nova forma </text:span></text:span><text:span text:style-name="Strong_20_Emphasis"><text:span text:style-name="T52">treba da se otvori nova forma koja na sebi ima sliku </text:span></text:span><text:span text:style-name="Strong_20_Emphasis"><text:span text:style-name="T51">dece</text:span></text:span><text:span text:style-name="Strong_20_Emphasis"><text:span text:style-name="T52">, </text:span></text:span><text:span text:style-name="Strong_20_Emphasis"><text:span text:style-name="T50">ispis prva </text:span></text:span><text:span text:style-name="Strong_20_Emphasis"><text:span text:style-name="T51">četiri</text:span></text:span><text:span text:style-name="Strong_20_Emphasis"><text:span text:style-name="T50"> stiha pesmice</text:span></text:span><text:span text:style-name="Strong_20_Emphasis"><text:span text:style-name="T52"> i dugme za zatvaranje forme.</text:span></text:span></text:p>
      <text:p text:style-name="P37"><text:span text:style-name="Strong_20_Emphasis"><text:span text:style-name="T51">Klikom na sliku </text:span></text:span><text:span text:style-name="Strong_20_Emphasis"><text:span text:style-name="T54">gusara</text:span></text:span><text:span text:style-name="Strong_20_Emphasis"><text:span text:style-name="T51"> treba da iskoči poruka sa slikom </text:span></text:span><text:span text:style-name="Strong_20_Emphasis"><text:span text:style-name="T54">upitnika, </text:span></text:span><text:span text:style-name="Strong_20_Emphasis"><text:span text:style-name="T51">i da se </text:span></text:span><text:span text:style-name="Strong_20_Emphasis"><text:span text:style-name="T54">postavi pitanje “</text:span></text:span><text:span text:style-name="Strong_20_Emphasis"><text:span text:style-name="T58">Je li ovo zabavno</text:span></text:span><text:span text:style-name="Strong_20_Emphasis"><text:span text:style-name="T54">?”</text:span></text:span></text:p>
      <text:p text:style-name="P37"><text:span text:style-name="Strong_20_Emphasis"><text:span text:style-name="T54"/></text:span></text:p>
      <text:p text:style-name="P36"><text:span text:style-name="Strong_20_Emphasis"><text:span text:style-name="T25">za ocenu 2: </text:span></text:span></text:p>
      <text:p text:style-name="P25"><text:span text:style-name="Strong_20_Emphasis"><text:span text:style-name="T9">Postoji meni, bilo koje vrste, obe forme sa labelama, slikama i delovima za ispis teksta. Prelazak između formi <text:s/>radi kako treba</text:span></text:span></text:p>
      <text:p text:style-name="P36"><text:span text:style-name="Strong_20_Emphasis"><text:span text:style-name="T25">za ocenu 3: </text:span></text:span></text:p>
      <text:p text:style-name="P22"><text:span text:style-name="Strong_20_Emphasis"><text:span text:style-name="T9">sve kao za ocenu 2 plus da se učitava tekstualni fajl uz korišćenje adekvatne kontrole</text:span></text:span></text:p>
      <text:p text:style-name="P36"><text:span text:style-name="Strong_20_Emphasis"><text:span text:style-name="T25">za ocenu 4: </text:span></text:span></text:p>
      <text:p text:style-name="P25"><text:span text:style-name="Strong_20_Emphasis"><text:span text:style-name="T9">Postoji funkcionalan meni, one vrste koja je zadata, obe forme sa zadatim elementima, prelazak između formi funkcioniše kako treba. </text:span></text:span></text:p>
      <text:p text:style-name="P25"><text:span text:style-name="Strong_20_Emphasis"><text:span text:style-name="T9">Ili </text:span></text:span><text:span text:style-name="Strong_20_Emphasis"><text:span text:style-name="T14">radi ispis unatraške</text:span></text:span><text:span text:style-name="Strong_20_Emphasis"><text:span text:style-name="T9">, ili radi sačuvavanje </text:span></text:span><text:span text:style-name="Strong_20_Emphasis"><text:span text:style-name="T14">fajla</text:span></text:span></text:p>
      <text:p text:style-name="P36"><text:span text:style-name="Strong_20_Emphasis"><text:span text:style-name="T25">za ocenu 5: </text:span></text:span></text:p>
      <text:p text:style-name="P22"><text:span text:style-name="Strong_20_Emphasis"><text:span text:style-name="T32">Sve funkcioniše po zahtevima zadatka</text:span></text:span></text:p>
      <text:p text:style-name="P22"><text:span text:style-name="Strong_20_Emphasis"/></text:p>
      <text:p text:style-name="P20"><text:span text:style-name="Strong_20_Emphasis"><text:span text:style-name="T2"/></text:span></text:p>
      <text:p text:style-name="P38"><text:span text:style-name="Strong_20_Emphasis"><text:span text:style-name="T40">Zadatak</text:span></text:span><text:span text:style-name="Strong_20_Emphasis"><text:span text:style-name="T39"> 9</text:span></text:span><text:span text:style-name="Strong_20_Emphasis"><text:span text:style-name="T41">: </text:span></text:span></text:p>
      <text:p text:style-name="P32"><text:span text:style-name="Strong_20_Emphasis"><text:span text:style-name="T1">Pronaći na Internetu </text:span></text:span><text:span text:style-name="Strong_20_Emphasis"><text:span text:style-name="T8">dečiju</text:span></text:span><text:span text:style-name="Strong_20_Emphasis"><text:span text:style-name="T1"> pesmu „</text:span></text:span><text:span text:style-name="Strong_20_Emphasis"><text:span text:style-name="T23">Lako je prutu</text:span></text:span><text:span text:style-name="Strong_20_Emphasis"><text:span text:style-name="T1">“. Sačuvati je u .txt fajlu na računaru.</text:span></text:span></text:p>
      <text:p text:style-name="P32"><text:span text:style-name="Strong_20_Emphasis"><text:span text:style-name="T49"><text:s/></text:span></text:span><text:span text:style-name="Strong_20_Emphasis"><text:span text:style-name="T53">Kreirati </text:span></text:span><text:span text:style-name="Strong_20_Emphasis"><text:span text:style-name="T61">Windows Forms</text:span></text:span><text:span text:style-name="Strong_20_Emphasis"><text:span text:style-name="T53"> aplikaciju.</text:span></text:span></text:p>
      <text:p text:style-name="P13"><text:span text:style-name="T31">Prva f</text:span><text:span text:style-name="T30">orma treba da ima </text:span><text:span text:style-name="T17">toolstrip m</text:span><text:span text:style-name="T18">eni</text:span><text:span text:style-name="T30"> na vrhu u kojem treba da se nalazi </text:span><text:span text:style-name="T17">Otvori fajl, </text:span><text:span text:style-name="T19">Ispiši unatraške, druga</text:span><text:span text:style-name="T17"> forma, </text:span><text:span text:style-name="T30">i </text:span><text:span text:style-name="T17">Kraj</text:span></text:p>
      <text:p text:style-name="P13"><text:span text:style-name="T30">Klikom na </text:span><text:span text:style-name="T17">Otvori fajl</text:span><text:span text:style-name="T30"> treba da se otvori prozor za izbor </text:span><text:span text:style-name="T24">tekstualnog </text:span><text:span text:style-name="T3"><text:s/>fajla. </text:span><text:span text:style-name="T4">Potražite fajl u kojem ste sačuvali pesmicu.</text:span><text:span text:style-name="T3"> Kada se fajl otvori, njegov sadržaj treba da se prikaže na </text:span><text:span text:style-name="T5">prvoj </text:span><text:span text:style-name="T3">formi (koristiti TextBox, </text:span><text:span text:style-name="T4">ili </text:span><text:span text:style-name="T6">richTextBox</text:span><text:span text:style-name="T3">)</text:span></text:p>
      <text:p text:style-name="P13"><text:span text:style-name="T4">Na </text:span><text:span text:style-name="T7">prvoj f</text:span><text:span text:style-name="T4">ormi treba da se </text:span><text:span text:style-name="T6">još </text:span><text:span text:style-name="T4">nalaz</text:span><text:span text:style-name="T6">i i </text:span><text:span text:style-name="T3">label</text:span><text:span text:style-name="T4">a</text:span><text:span text:style-name="T3"> u kojoj treba da se ispiše putanja do odabranog fajla</text:span><text:span text:style-name="T4">.</text:span></text:p>
      <text:p text:style-name="P12"><text:span text:style-name="T1">Klikom na opciju <text:s/></text:span><text:span text:style-name="T16">Ispiši unatraške, </text:span><text:span text:style-name="T67">treba da se pesma ispiše unatraške.</text:span></text:p>
      <text:p text:style-name="P12"><text:span text:style-name="T67">Postaviti dugme za sačuvavanje izmenjene pesme.</text:span></text:p>
      <text:p text:style-name="P14"><text:span text:style-name="Strong_20_Emphasis"><text:span text:style-name="T52">Klikom na opciju </text:span></text:span><text:span text:style-name="Strong_20_Emphasis"><text:span text:style-name="T59">nova forma </text:span></text:span><text:span text:style-name="Strong_20_Emphasis"><text:span text:style-name="T52">treba da se otvori nova forma koja na sebi ima sliku </text:span></text:span><text:span text:style-name="Strong_20_Emphasis"><text:span text:style-name="T54">pruta</text:span></text:span><text:span text:style-name="Strong_20_Emphasis"><text:span text:style-name="T52">, od korisnika </text:span></text:span><text:span text:style-name="Strong_20_Emphasis"><text:span text:style-name="T58">se</text:span></text:span><text:span text:style-name="Strong_20_Emphasis"><text:span text:style-name="T52"> traži da unese broj koji predstavlja broj linija teksta, </text:span></text:span><text:span text:style-name="Strong_20_Emphasis"><text:span text:style-name="T58">i </text:span></text:span><text:span text:style-name="Strong_20_Emphasis"><text:span text:style-name="T50">ispis</text:span></text:span><text:span text:style-name="Strong_20_Emphasis"><text:span text:style-name="T58">uje se toliko </text:span></text:span><text:span text:style-name="Strong_20_Emphasis"><text:span text:style-name="T50">stih</text:span></text:span><text:span text:style-name="Strong_20_Emphasis"><text:span text:style-name="T58">ova</text:span></text:span><text:span text:style-name="Strong_20_Emphasis"><text:span text:style-name="T50"> pesmice</text:span></text:span><text:span text:style-name="Strong_20_Emphasis"><text:span text:style-name="T52"> i dugme za zatvaranje forme.</text:span></text:span></text:p>
      <text:p text:style-name="P13"><text:span text:style-name="Strong_20_Emphasis"><text:span text:style-name="T52"/></text:span></text:p>
      <text:p text:style-name="P36"><text:span text:style-name="Strong_20_Emphasis"><text:span text:style-name="T25">za ocenu 2: </text:span></text:span></text:p>
      <text:p text:style-name="P25"><text:span text:style-name="Strong_20_Emphasis"><text:span text:style-name="T9">Postoji meni, bilo koje vrste, obe forme sa labelama, slikama i delovima za ispis teksta. Prelazak između formi <text:s/>radi kako treba</text:span></text:span></text:p>
      <text:p text:style-name="P36"><text:span text:style-name="Strong_20_Emphasis"><text:span text:style-name="T25">za ocenu 3: </text:span></text:span></text:p>
      <text:p text:style-name="P22"><text:span text:style-name="Strong_20_Emphasis"><text:span text:style-name="T9">sve kao za ocenu 2 plus da se učitava tekstualni fajl uz korišćenje adekvatne kontrole</text:span></text:span></text:p>
      <text:p text:style-name="P36"><text:span text:style-name="Strong_20_Emphasis"><text:span text:style-name="T25">za ocenu 4: </text:span></text:span></text:p>
      <text:p text:style-name="P25"><text:span text:style-name="Strong_20_Emphasis"><text:span text:style-name="T9">Postoji funkcionalan meni, one vrste koja je zadata, obe forme sa zadatim elementima, prelazak između formi funkcioniše kako treba. </text:span></text:span></text:p>
      <text:p text:style-name="P25"><text:span text:style-name="Strong_20_Emphasis"><text:span text:style-name="T9">Ili </text:span></text:span><text:span text:style-name="Strong_20_Emphasis"><text:span text:style-name="T14">radi ispis unatraške</text:span></text:span><text:span text:style-name="Strong_20_Emphasis"><text:span text:style-name="T9">, ili radi sačuvavanje </text:span></text:span><text:span text:style-name="Strong_20_Emphasis"><text:span text:style-name="T14">fajla</text:span></text:span></text:p>
      <text:p text:style-name="P36"><text:span text:style-name="Strong_20_Emphasis"><text:span text:style-name="T25">za ocenu 5: </text:span></text:span></text:p>
      <text:p text:style-name="P22"><text:span text:style-name="Strong_20_Emphasis"><text:span text:style-name="T32">Sve funkcioniše po zahtevima zadatka</text:span></text:span></text:p>
      <text:p text:style-name="P22"><text:span text:style-name="Strong_20_Emphasis"/></text:p>
      <text:p text:style-name="P32"><text:span text:style-name="Strong_20_Emphasis"><text:span text:style-name="T52"/></text:span></text:p>
      <text:p text:style-name="P38"><text:span text:style-name="Strong_20_Emphasis"><text:span text:style-name="T43">Zadatak</text:span></text:span><text:span text:style-name="Strong_20_Emphasis"><text:span text:style-name="T42"> </text:span></text:span><text:span text:style-name="Strong_20_Emphasis"><text:span text:style-name="T44">1</text:span></text:span><text:span text:style-name="Strong_20_Emphasis"><text:span text:style-name="T45">5 </text:span></text:span></text:p>
      <text:p text:style-name="P32"><text:span text:style-name="Strong_20_Emphasis"><text:span text:style-name="T49">Pronaći na Internetu </text:span></text:span><text:span text:style-name="Strong_20_Emphasis"><text:span text:style-name="T55">dečiju</text:span></text:span><text:span text:style-name="Strong_20_Emphasis"><text:span text:style-name="T49"> pesmu „</text:span></text:span><text:span text:style-name="Strong_20_Emphasis"><text:span text:style-name="T62">Jednog dana rešio moj tata</text:span></text:span><text:span text:style-name="Strong_20_Emphasis"><text:span text:style-name="T49">“. Sačuvati je u .txt fajlu na računaru</text:span></text:span><text:span text:style-name="Strong_20_Emphasis"><text:span text:style-name="T56">.</text:span></text:span></text:p>
      <text:p text:style-name="P32"><text:span text:style-name="Strong_20_Emphasis"><text:span text:style-name="T53">Kreirati </text:span></text:span><text:span text:style-name="Strong_20_Emphasis"><text:span text:style-name="T61">Windows Forms</text:span></text:span><text:span text:style-name="Strong_20_Emphasis"><text:span text:style-name="T53"> aplikaciju.</text:span></text:span></text:p>
      <text:p text:style-name="P13"><text:span text:style-name="T31">Prva f</text:span><text:span text:style-name="T30">orma treba da ima </text:span><text:span text:style-name="T17">toolstrip m</text:span><text:span text:style-name="T18">eni</text:span><text:span text:style-name="T30"> na vrhu u kojem treba da se nalazi </text:span><text:span text:style-name="T17">Otvori fajl, </text:span><text:span text:style-name="T19">Ispiši unatraške, druga</text:span><text:span text:style-name="T17"> forma, </text:span><text:span text:style-name="T30">i </text:span><text:span text:style-name="T17">Kraj</text:span></text:p>
      <text:p text:style-name="P13"><text:span text:style-name="T30">Klikom na </text:span><text:span text:style-name="T17">Otvori fajl</text:span><text:span text:style-name="T30"> treba da se otvori prozor za izbor </text:span><text:span text:style-name="T24">tekstualnog </text:span><text:span text:style-name="T3"><text:s/>fajla. </text:span><text:span text:style-name="T4">Potražite fajl u kojem ste sačuvali pesmicu.</text:span><text:span text:style-name="T3"> Kada se fajl otvori, njegov sadržaj treba da se prikaže na </text:span><text:span text:style-name="T5">prvoj </text:span><text:span text:style-name="T3">formi (koristiti TextBox, </text:span><text:span text:style-name="T4">ili </text:span><text:span text:style-name="T6">richTextBox</text:span><text:span text:style-name="T3">)</text:span></text:p>
      <text:p text:style-name="P13"><text:span text:style-name="T4">Na </text:span><text:span text:style-name="T7">prvoj f</text:span><text:span text:style-name="T4">ormi treba da se </text:span><text:span text:style-name="T6">još </text:span><text:span text:style-name="T4">nalaz</text:span><text:span text:style-name="T6">i i </text:span><text:span text:style-name="T3">label</text:span><text:span text:style-name="T4">a</text:span><text:span text:style-name="T3"> u kojoj treba da se ispiše putanja do odabranog fajla</text:span><text:span text:style-name="T4">.</text:span></text:p>
      <text:p text:style-name="P12"><text:span text:style-name="T1">Klikom na opciju <text:s/></text:span><text:span text:style-name="T16">Ispiši unatraške, </text:span><text:span text:style-name="T67">treba da se pesma ispiše unatraške.</text:span></text:p>
      <text:p text:style-name="P12"><text:span text:style-name="T67">Postaviti dugme za sačuvavanje izmenjene pesme.</text:span></text:p>
      <text:p text:style-name="P14"><text:span text:style-name="Strong_20_Emphasis"><text:span text:style-name="T52">Klikom na opciju </text:span></text:span><text:span text:style-name="Strong_20_Emphasis"><text:span text:style-name="T60">druga</text:span></text:span><text:span text:style-name="Strong_20_Emphasis"><text:span text:style-name="T59"> forma </text:span></text:span><text:span text:style-name="Strong_20_Emphasis"><text:span text:style-name="T52">treba da se otvori nova forma koja na sebi ima sliku </text:span></text:span><text:span text:style-name="Strong_20_Emphasis"><text:span text:style-name="T54">pruta</text:span></text:span><text:span text:style-name="Strong_20_Emphasis"><text:span text:style-name="T52">, od korisnika </text:span></text:span><text:span text:style-name="Strong_20_Emphasis"><text:span text:style-name="T58">se</text:span></text:span><text:span text:style-name="Strong_20_Emphasis"><text:span text:style-name="T52"> traži da unese broj koji predstavlja broj linija teksta, </text:span></text:span><text:span text:style-name="Strong_20_Emphasis"><text:span text:style-name="T58">i </text:span></text:span><text:span text:style-name="Strong_20_Emphasis"><text:span text:style-name="T50">ispis</text:span></text:span><text:span text:style-name="Strong_20_Emphasis"><text:span text:style-name="T58">uje se toliko </text:span></text:span><text:span text:style-name="Strong_20_Emphasis"><text:span text:style-name="T50">stih</text:span></text:span><text:span text:style-name="Strong_20_Emphasis"><text:span text:style-name="T58">ova</text:span></text:span><text:span text:style-name="Strong_20_Emphasis"><text:span text:style-name="T50"> pesmice</text:span></text:span><text:span text:style-name="Strong_20_Emphasis"><text:span text:style-name="T52"> i dugme za zatvaranje forme.</text:span></text:span></text:p>
      <text:p text:style-name="P13"><text:span text:style-name="Strong_20_Emphasis"><text:span text:style-name="T52"/></text:span></text:p>
      <text:p text:style-name="P36"><text:span text:style-name="Strong_20_Emphasis"><text:span text:style-name="T25">za ocenu 2: </text:span></text:span></text:p>
      <text:p text:style-name="P25"><text:span text:style-name="Strong_20_Emphasis"><text:span text:style-name="T9">Postoji meni, bilo koje vrste, obe forme sa labelama, slikama i delovima za ispis teksta. Prelazak između formi <text:s/>radi kako treba</text:span></text:span></text:p>
      <text:p text:style-name="P36"><text:span text:style-name="Strong_20_Emphasis"><text:span text:style-name="T25">za ocenu 3: </text:span></text:span></text:p>
      <text:p text:style-name="P22"><text:span text:style-name="Strong_20_Emphasis"><text:span text:style-name="T9">sve kao za ocenu 2 plus da se učitava tekstualni fajl uz korišćenje adekvatne kontrole</text:span></text:span></text:p>
      <text:p text:style-name="P36"><text:span text:style-name="Strong_20_Emphasis"><text:span text:style-name="T25">za ocenu 4: </text:span></text:span></text:p>
      <text:p text:style-name="P25"><text:span text:style-name="Strong_20_Emphasis"><text:span text:style-name="T9">Postoji funkcionalan meni, one vrste koja je zadata, obe forme sa zadatim elementima, prelazak između formi funkcioniše kako treba. </text:span></text:span></text:p>
      <text:p text:style-name="P25"><text:span text:style-name="Strong_20_Emphasis"><text:span text:style-name="T9">Ili </text:span></text:span><text:span text:style-name="Strong_20_Emphasis"><text:span text:style-name="T14">radi ispis unatraške</text:span></text:span><text:span text:style-name="Strong_20_Emphasis"><text:span text:style-name="T9">, ili radi sačuvavanje </text:span></text:span><text:span text:style-name="Strong_20_Emphasis"><text:span text:style-name="T14">fajla</text:span></text:span></text:p>
      <text:p text:style-name="P36"><text:span text:style-name="Strong_20_Emphasis"><text:span text:style-name="T25">za ocenu 5: </text:span></text:span></text:p>
      <text:p text:style-name="P22"><text:span text:style-name="Strong_20_Emphasis"><text:span text:style-name="T32">Sve funkcioniše po zahtevima zadatka</text:span></text:span></text:p>
      <text:p text:style-name="P22"><text:span text:style-name="Strong_20_Emphasis"/></text:p>
      <text:p text:style-name="P32"><text:span text:style-name="Strong_20_Emphasis"><text:span text:style-name="T52"/></text:span></text:p>
      <text:p text:style-name="P38"><text:span text:style-name="Strong_20_Emphasis"><text:span text:style-name="T43">Zadatak</text:span></text:span><text:span text:style-name="Strong_20_Emphasis"><text:span text:style-name="T42"> 3:</text:span></text:span><text:span text:style-name="Strong_20_Emphasis"><text:span text:style-name="T63"> </text:span></text:span></text:p>
      <text:p text:style-name="P32"><text:span text:style-name="Strong_20_Emphasis"><text:span text:style-name="T49">Pronaći na Internetu </text:span></text:span><text:span text:style-name="Strong_20_Emphasis"><text:span text:style-name="T57">dečiju</text:span></text:span><text:span text:style-name="Strong_20_Emphasis"><text:span text:style-name="T49"> pesmu „</text:span></text:span><text:span text:style-name="Strong_20_Emphasis"><text:span text:style-name="T62">Zeko zekane</text:span></text:span><text:span text:style-name="Strong_20_Emphasis"><text:span text:style-name="T49">“. Sačuvati je u .txt fajlu na računaru</text:span></text:span><text:span text:style-name="Strong_20_Emphasis"><text:span text:style-name="T56">.</text:span></text:span></text:p>
      <text:p text:style-name="P5"><text:span text:style-name="T1">Kreirati </text:span><text:span text:style-name="T22">Windows Forms</text:span><text:span text:style-name="T1"> aplikaciju.</text:span></text:p>
      <text:p text:style-name="P13"><text:span text:style-name="T31">Prva f</text:span><text:span text:style-name="T30">orma treba da ima </text:span><text:span text:style-name="T17">toolstrip m</text:span><text:span text:style-name="T18">eni</text:span><text:span text:style-name="T30"> na vrhu u kojem treba da se nalazi </text:span><text:span text:style-name="T17">Otvori fajl, nova forma, </text:span><text:span text:style-name="T30">i </text:span><text:span text:style-name="T17">Kraj</text:span></text:p>
      <text:p text:style-name="P13"><text:span text:style-name="T30">Klikom na </text:span><text:span text:style-name="T17">Otvori fajl</text:span><text:span text:style-name="T30"> treba da se otvori prozor za izbor </text:span><text:span text:style-name="T24">tekstualnog </text:span><text:span text:style-name="T3"><text:s/>fajla. </text:span><text:span text:style-name="T4">Potražite fajl u kojem ste sačuvali pesmicu.</text:span><text:span text:style-name="T3"> Kada se fajl otvori, njegov sadržaj treba da se prikaže na </text:span><text:span text:style-name="T5">prvoj </text:span><text:span text:style-name="T3">formi (koristiti TextBox, </text:span><text:span text:style-name="T4">ili </text:span><text:span text:style-name="T6">richTextBox</text:span><text:span text:style-name="T3">)</text:span></text:p>
      <text:p text:style-name="P13"><text:span text:style-name="T4">Na </text:span><text:span text:style-name="T7">prvoj f</text:span><text:span text:style-name="T4">ormi treba da se </text:span><text:span text:style-name="T6">još </text:span><text:span text:style-name="T4">nalaz</text:span><text:span text:style-name="T6">i i </text:span><text:span text:style-name="T3">label</text:span><text:span text:style-name="T4">a</text:span><text:span text:style-name="T3"> u kojoj treba da se ispiše putanja do odabranog fajla </text:span><text:span text:style-name="T4">i dugme za ažurir</text:span><text:span text:style-name="T6">a</text:span><text:span text:style-name="T4">nje pesme.</text:span></text:p>
      <text:p text:style-name="P7"><text:span text:style-name="T1">Kada se izmeni </text:span><text:span text:style-name="T8">nešto od </text:span><text:span text:style-name="T1">sadržaj</text:span><text:span text:style-name="T8">a</text:span><text:span text:style-name="T1"> pesme, klikom na dugme će da se ceo </text:span><text:span text:style-name="T7">novi</text:span><text:span text:style-name="T1"> sadržaj </text:span><text:span text:style-name="T7">pesme </text:span><text:span text:style-name="T8">sačuva</text:span><text:span text:style-name="T1"> u </text:span><text:span text:style-name="T7">novom </text:span><text:span text:style-name="T1">fajl</text:span><text:span text:style-name="T8">u</text:span><text:span text:style-name="T1">.</text:span></text:p>
      <text:p text:style-name="P13"><text:span text:style-name="Strong_20_Emphasis"><text:span text:style-name="T2">Klikom na opciju </text:span></text:span><text:span text:style-name="Strong_20_Emphasis"><text:span text:style-name="T17">nova forma </text:span></text:span><text:span text:style-name="Strong_20_Emphasis"><text:span text:style-name="T2">treba da se otvori nova forma koja na sebi ima sliku </text:span></text:span><text:span text:style-name="Strong_20_Emphasis"><text:span text:style-name="T14">zeca (po mogućnosti animiranu)</text:span></text:span><text:span text:style-name="Strong_20_Emphasis"><text:span text:style-name="T2">, </text:span></text:span><text:span text:style-name="Strong_20_Emphasis"><text:span text:style-name="T9">ispis prva dva stiha pesmice</text:span></text:span><text:span text:style-name="Strong_20_Emphasis"><text:span text:style-name="T2"> i dugme za zatvaranje forme.</text:span></text:span></text:p>
      <text:p text:style-name="P37"><text:span text:style-name="Strong_20_Emphasis"><text:span text:style-name="T12">Klikom na sliku </text:span></text:span><text:span text:style-name="Strong_20_Emphasis"><text:span text:style-name="T15">zeca</text:span></text:span><text:span text:style-name="Strong_20_Emphasis"><text:span text:style-name="T12"> treba da iskoči poruka sa slikom </text:span></text:span><text:span text:style-name="Strong_20_Emphasis"><text:span text:style-name="T14">upitnika, </text:span></text:span><text:span text:style-name="Strong_20_Emphasis"><text:span text:style-name="T12">i da se </text:span></text:span><text:span text:style-name="Strong_20_Emphasis"><text:span text:style-name="T14">postavi </text:span></text:span><text:span text:style-name="Strong_20_Emphasis"><text:span text:style-name="T15">neko</text:span></text:span><text:span text:style-name="Strong_20_Emphasis"><text:span text:style-name="T14"> pitanje.</text:span></text:span></text:p>
      <text:p text:style-name="P37"><text:span text:style-name="Strong_20_Emphasis"><text:span text:style-name="T14"/></text:span></text:p>
      <text:p text:style-name="P36"><text:span text:style-name="Strong_20_Emphasis"><text:span text:style-name="T25">za ocenu 2: </text:span></text:span></text:p>
      <text:p text:style-name="P25"><text:span text:style-name="Strong_20_Emphasis"><text:span text:style-name="T9">Postoji meni, bilo koje vrste, obe forme sa labelama, slikama i delovima za ispis teksta. Prelazak između formi <text:s/>radi kako treba</text:span></text:span></text:p>
      <text:p text:style-name="P36"><text:span text:style-name="Strong_20_Emphasis"><text:span text:style-name="T25">za ocenu 3: </text:span></text:span></text:p>
      <text:p text:style-name="P22"><text:span text:style-name="Strong_20_Emphasis"><text:span text:style-name="T9">sve kao za ocenu 2 plus da se učitava tekstualni fajl bar na jedno mesto u aplikaciji uz korišćenje adekvatne kontrole</text:span></text:span></text:p>
      <text:p text:style-name="P36"><text:span text:style-name="Strong_20_Emphasis"><text:span text:style-name="T25">za ocenu 4: </text:span></text:span></text:p>
      <text:p text:style-name="P25"><text:span text:style-name="Strong_20_Emphasis"><text:span text:style-name="T9">Postoji funkcionalan meni, one vrste koja je zadata, obe forme sa zadatim elementima, prelazak između formi funkcioniše kako treba. </text:span></text:span></text:p>
      <text:p text:style-name="P25"><text:span text:style-name="Strong_20_Emphasis"><text:span text:style-name="T9">Ili je kreirano učitavanje iz fajla na obe forme, ili radi sačuvavanje izmena</text:span></text:span></text:p>
      <text:p text:style-name="P36"><text:span text:style-name="Strong_20_Emphasis"><text:span text:style-name="T25">za ocenu 5: </text:span></text:span></text:p>
      <text:p text:style-name="P22"><text:span text:style-name="Strong_20_Emphasis"><text:span text:style-name="T32">Sve funkcioniše po zahtevima zadatka</text:span></text:span></text:p>
      <text:p text:style-name="P20"><text:span text:style-name="Strong_20_Emphasis"><text:span text:style-name="T56"/></text:span></text:p>
      <text:p text:style-name="P39"><text:span text:style-name="T34">Zadatak</text:span><text:span text:style-name="T33"> </text:span><text:span text:style-name="T37">1</text:span><text:span text:style-name="T36">1</text:span><text:span text:style-name="T28"> (</text:span><text:span text:style-name="T29">l</text:span><text:span text:style-name="T28">akši zadatak – </text:span><text:span text:style-name="T29">bez menija – za ocenu do 3</text:span><text:span text:style-name="T28">)</text:span></text:p>
      <text:p text:style-name="P9">Pronaći na Internetu <text:span text:style-name="T30">dečiju</text:span> pesmu „<text:span text:style-name="T23">Bila mama Kukunka</text:span>“. Sačuvati je u .txt fajlu na računaru</text:p>
      <text:p text:style-name="P9"><text:span text:style-name="T3">Kreirati Windows Forms aplikaciju </text:span><text:span text:style-name="T4">koja nema menije već dugmiće (Button) za otvaranje fajla i za zatvaranje aplikacije. Kada se klikne na dugme za otvaranje fajla, treba da se otvori dijalog za otvaranj</text:span><text:span text:style-name="T10">e fajlova</text:span><text:span text:style-name="T4"> koji traži isključivo među tekstualnim fajlovima. <text:s/>Potražite fajl u kojem ste sačuvali pesmicu.</text:span><text:span text:style-name="T3"> Kada se fajl otvori, njegov sadržaj treba da se prikaže na</text:span><text:span text:style-name="T24"> </text:span><text:span text:style-name="T26">drugoj</text:span><text:span text:style-name="T24"> </text:span><text:span text:style-name="T3">formi. </text:span></text:p>
      <text:p text:style-name="P27"><text:span text:style-name="Strong_20_Emphasis"><text:span text:style-name="T1">Druga forma treba da ima nešto gde će biti prikazan tekst pesmice, dugme za zatvaranje forme i dugme za zaustavljanje aplikacije.</text:span></text:span></text:p>
      <text:p text:style-name="P33"><text:span text:style-name="Strong_20_Emphasis"><text:span text:style-name="T10">Na prvoj formi treba da se sem dugmića nalazi i slika po izboru učenika (animirana ako može).</text:span></text:span></text:p>
      <text:p text:style-name="P27"><text:span text:style-name="Strong_20_Emphasis"><text:span text:style-name="T10"/></text:span></text:p>
      <text:p text:style-name="P33"><text:span text:style-name="Strong_20_Emphasis"><text:span text:style-name="T25">za ocenu 2: </text:span></text:span></text:p>
      <text:p text:style-name="P23"><text:span text:style-name="Strong_20_Emphasis"><text:span text:style-name="T9">Postoj</text:span></text:span><text:span text:style-name="Strong_20_Emphasis"><text:span text:style-name="T10">e obe forme </text:span></text:span><text:span text:style-name="Strong_20_Emphasis"><text:span text:style-name="T9">sa labelama, slikama i delovima za ispis teksta. Prelazak između formi <text:s/>radi kako treba</text:span></text:span></text:p>
      <text:p text:style-name="P33"><text:span text:style-name="Strong_20_Emphasis"><text:span text:style-name="T25">za ocenu 3: </text:span></text:span></text:p>
      <text:p text:style-name="P17"><text:span text:style-name="Strong_20_Emphasis"><text:span text:style-name="T9">sve kao za ocenu 2 plus da se učitava tekstualni fajl na </text:span></text:span><text:span text:style-name="Strong_20_Emphasis"><text:span text:style-name="T10">traženo </text:span></text:span><text:span text:style-name="Strong_20_Emphasis"><text:span text:style-name="T9">mesto u aplikaciji uz korišćenje adekvatne kontrole</text:span></text:span></text:p>
      <text:p text:style-name="P33"><text:span text:style-name="Strong_20_Emphasis"><text:span text:style-name="T46"/></text:span></text:p>
      <text:p text:style-name="P33"><text:span text:style-name="Strong_20_Emphasis"><text:span text:style-name="T46"/></text:span></text:p>
      <text:p text:style-name="P33"><text:span text:style-name="T34">Zadatak</text:span><text:span text:style-name="T33"> </text:span><text:span text:style-name="T35">2</text:span><text:span text:style-name="T28"> (lakši zadatak – </text:span><text:span text:style-name="T29">bez menija – za ocenu do 3</text:span><text:span text:style-name="T28">)</text:span><text:span text:style-name="T20">: </text:span></text:p>
      <text:p text:style-name="P13">Pronaći na Internetu <text:span text:style-name="T30">dečiju</text:span> pesmu „<text:span text:style-name="T23">Avanture Maloga Juju</text:span>“. Sačuvati je u .txt fajlu na računaru<text:span text:style-name="T48">.</text:span></text:p>
      <text:p text:style-name="P13"><text:span text:style-name="T3">Kreirati Windows Forms aplikaciju </text:span><text:span text:style-name="T4">koja nema menije već dugmiće (Button) za otvaranje fajla i za zatvaranje aplikacije. Kada se klikne na dugme za otvaranje fajla, treba da se otvori dijalog za otvaranj</text:span><text:span text:style-name="T10">e fajlova</text:span><text:span text:style-name="T4"> koji traži isključivo među tekstualnim fajlovima. <text:s/>Potražite fajl u kojem ste sačuvali pesmicu.</text:span><text:span text:style-name="T3"> Kada se fajl otvori, njegov sadržaj treba da se prikaže na</text:span><text:span text:style-name="T24"> </text:span><text:span text:style-name="T26">drugoj</text:span><text:span text:style-name="T24"> </text:span><text:span text:style-name="T3">formi. </text:span></text:p>
      <text:p text:style-name="P29"><text:span text:style-name="Strong_20_Emphasis"><text:span text:style-name="T1">Druga forma treba da ima nešto gde će biti prikazan tekst pesmice, dugme za zatvaranje forme i dugme za zaustavljanje aplikacije.</text:span></text:span></text:p>
      <text:p text:style-name="P29"><text:span text:style-name="Strong_20_Emphasis"><text:span text:style-name="T10">Na prvoj formi treba da se sem dugmića nalazi i slika krokodila.</text:span></text:span></text:p>
      <text:p text:style-name="P36"><text:span text:style-name="Strong_20_Emphasis"><text:span text:style-name="T25">za ocenu 2: </text:span></text:span></text:p>
      <text:p text:style-name="P25"><text:span text:style-name="Strong_20_Emphasis"><text:span text:style-name="T9">Postoj</text:span></text:span><text:span text:style-name="Strong_20_Emphasis"><text:span text:style-name="T10">e obe forme </text:span></text:span><text:span text:style-name="Strong_20_Emphasis"><text:span text:style-name="T9">sa labelama, slikama i delovima za ispis teksta. Prelazak između formi <text:s/>radi kako treba</text:span></text:span></text:p>
      <text:p text:style-name="P36"><text:span text:style-name="Strong_20_Emphasis"><text:span text:style-name="T25">za ocenu 3: </text:span></text:span></text:p>
      <text:p text:style-name="P22"><text:span text:style-name="Strong_20_Emphasis"><text:span text:style-name="T9">sve kao za ocenu 2 plus da se učitava tekstualni fajl na </text:span></text:span><text:span text:style-name="Strong_20_Emphasis"><text:span text:style-name="T10">traženo </text:span></text:span><text:span text:style-name="Strong_20_Emphasis"><text:span text:style-name="T9">mesto u aplikaciji uz korišćenje adekvatne kontrole</text:span></text:span></text:p>
      <text:p text:style-name="P29"><text:span text:style-name="Strong_20_Emphasis"/></text:p>
      <text:p text:style-name="P29"><text:span text:style-name="Strong_20_Emphasis"/></text:p>
      <text:p text:style-name="P29"><text:soft-page-break/><text:span text:style-name="Strong_20_Emphasis"/></text:p>
      <text:p text:style-name="P13"><text:span text:style-name="T34">Zadatak</text:span><text:span text:style-name="T33"> </text:span><text:span text:style-name="T36">6</text:span><text:span text:style-name="T28"> (</text:span><text:span text:style-name="T29">l</text:span><text:span text:style-name="T28">akši zadatak – </text:span><text:span text:style-name="T29">bez menija – za ocenu do 3</text:span><text:span text:style-name="T28">)</text:span></text:p>
      <text:p text:style-name="P13">Pronaći na Internetu <text:span text:style-name="T30">dečiju</text:span> pesmu „<text:span text:style-name="T23">Kad si srećan</text:span>“. Sačuvati je u .txt fajlu na računaru<text:span text:style-name="T47">.</text:span></text:p>
      <text:p text:style-name="P13"><text:span text:style-name="T3">Kreirati Windows Forms aplikaciju </text:span><text:span text:style-name="T4">koja nema menije već dugmiće (Button) za otvaranje fajla i za zatvaranje aplikacije. Kada se klikne na dugme za otvaranje fajla, treba da se otvori dijalog za otvaranj</text:span><text:span text:style-name="T10">e fajlova</text:span><text:span text:style-name="T4"> koji traži isključivo među tekstualnim fajlovima. <text:s/>Potražite fajl u kojem ste sačuvali pesmicu.</text:span><text:span text:style-name="T3"> Kada se fajl otvori, njegov sadržaj treba da se prikaže na</text:span><text:span text:style-name="T24"> </text:span><text:span text:style-name="T26">drugoj</text:span><text:span text:style-name="T24"> </text:span><text:span text:style-name="T3">formi. </text:span></text:p>
      <text:p text:style-name="P29"><text:span text:style-name="Strong_20_Emphasis"><text:span text:style-name="T1">Druga forma treba da ima nešto gde će biti prikazan tekst pesmice, dugme za zatvaranje forme i dugme za zaustavljanje aplikacije.</text:span></text:span></text:p>
      <text:p text:style-name="P36"><text:span text:style-name="Strong_20_Emphasis"><text:span text:style-name="T10">Na prvoj formi treba da se sem dugmića nalazi i slika smeška (smile face).</text:span></text:span></text:p>
      <text:p text:style-name="P36"><text:span text:style-name="Strong_20_Emphasis"><text:span text:style-name="T10"/></text:span></text:p>
      <text:p text:style-name="P36"><text:span text:style-name="Strong_20_Emphasis"><text:span text:style-name="T25">za ocenu 2: </text:span></text:span></text:p>
      <text:p text:style-name="P25"><text:span text:style-name="Strong_20_Emphasis"><text:span text:style-name="T9">Postoj</text:span></text:span><text:span text:style-name="Strong_20_Emphasis"><text:span text:style-name="T10">e obe forme </text:span></text:span><text:span text:style-name="Strong_20_Emphasis"><text:span text:style-name="T9">sa labelama, slikama i delovima za ispis teksta. Prelazak između formi <text:s/>radi kako treba</text:span></text:span></text:p>
      <text:p text:style-name="P36"><text:span text:style-name="Strong_20_Emphasis"><text:span text:style-name="T25">za ocenu 3: </text:span></text:span></text:p>
      <text:p text:style-name="P22"><text:span text:style-name="Strong_20_Emphasis"><text:span text:style-name="T9">sve kao za ocenu 2 plus da se učitava tekstualni fajl na </text:span></text:span><text:span text:style-name="Strong_20_Emphasis"><text:span text:style-name="T10">traženo </text:span></text:span><text:span text:style-name="Strong_20_Emphasis"><text:span text:style-name="T9">mesto u aplikaciji uz korišćenje adekvatne kontrole</text:span></text:span></text:p>
      <text:p text:style-name="P29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10:00:21.741000000</meta:creation-date>
    <dc:date>2024-11-21T10:50:50.637000000</dc:date>
    <meta:editing-duration>PT4M36S</meta:editing-duration>
    <meta:editing-cycles>1</meta:editing-cycles>
    <meta:document-statistic meta:table-count="0" meta:image-count="0" meta:object-count="0" meta:page-count="9" meta:paragraph-count="149" meta:word-count="2261" meta:character-count="13249" meta:non-whitespace-character-count="11053"/>
    <meta:generator>LibreOffice/6.4.5.2$Windows_X86_64 LibreOffice_project/a726b36747cf2001e06b58ad5db1aa3a9a1872d6</meta:generator>
  </office:meta>
</office:document-meta>
</file>