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rfc-language-tag="sr-Latn-RS" fo:language="sr" fo:script="Latn" fo:country="RS" officeooo:rsid="00147fa9"/>
    </style:style>
    <style:style style:name="P2" style:family="paragraph" style:parent-style-name="Standard">
      <style:text-properties style:rfc-language-tag="sr-Latn-RS" fo:language="sr" fo:script="Latn" fo:country="RS" officeooo:rsid="00147fa9" officeooo:paragraph-rsid="00147fa9"/>
    </style:style>
    <style:style style:name="P3" style:family="paragraph" style:parent-style-name="Standard">
      <style:text-properties style:rfc-language-tag="sr-Latn-RS" fo:language="sr" fo:script="Latn" fo:country="RS" officeooo:rsid="00147fa9" officeooo:paragraph-rsid="001631a2"/>
    </style:style>
    <style:style style:name="P4" style:family="paragraph" style:parent-style-name="Standard">
      <style:text-properties style:rfc-language-tag="sr-Latn-RS" fo:language="sr" fo:script="Latn" fo:country="RS" officeooo:rsid="00147fa9" officeooo:paragraph-rsid="0016d1bf"/>
    </style:style>
    <style:style style:name="P5" style:family="paragraph" style:parent-style-name="Standard">
      <style:text-properties style:rfc-language-tag="sr-Latn-RS" fo:language="sr" fo:script="Latn" fo:country="RS" officeooo:rsid="00147fa9" officeooo:paragraph-rsid="00189520"/>
    </style:style>
    <style:style style:name="P6" style:family="paragraph" style:parent-style-name="Standard">
      <style:text-properties officeooo:paragraph-rsid="00147fa9"/>
    </style:style>
    <style:style style:name="P7" style:family="paragraph" style:parent-style-name="Standard">
      <style:text-properties officeooo:paragraph-rsid="001631a2"/>
    </style:style>
    <style:style style:name="P8" style:family="paragraph" style:parent-style-name="Standard">
      <style:text-properties officeooo:paragraph-rsid="0016d1bf"/>
    </style:style>
    <style:style style:name="P9" style:family="paragraph" style:parent-style-name="Standard">
      <style:text-properties fo:font-size="10pt" style:rfc-language-tag="sr-Latn-RS" fo:language="sr" fo:script="Latn" fo:country="RS" fo:font-style="italic" officeooo:rsid="00189520" officeooo:paragraph-rsid="00189520" style:font-size-asian="10pt" style:font-style-asian="italic" style:font-size-complex="10pt" style:font-style-complex="italic"/>
    </style:style>
    <style:style style:name="P10" style:family="paragraph" style:parent-style-name="Standard">
      <style:text-properties officeooo:paragraph-rsid="00189520"/>
    </style:style>
    <style:style style:name="P11" style:family="paragraph">
      <loext:graphic-properties draw:fill="none" draw:fill-color="#ffffff"/>
      <style:text-properties style:font-name="Comic Sans MS" fo:font-size="40pt" style:font-size-asian="40pt" style:font-size-complex="40pt"/>
    </style:style>
    <style:style style:name="T1" style:family="text">
      <style:text-properties style:rfc-language-tag="sr-Latn-RS" fo:language="sr" fo:script="Latn" fo:country="RS" officeooo:rsid="00147fa9"/>
    </style:style>
    <style:style style:name="T2" style:family="text">
      <style:text-properties style:rfc-language-tag="sr-Latn-RS" fo:language="sr" fo:script="Latn" fo:country="RS" fo:font-weight="bold" officeooo:rsid="00147fa9" style:font-weight-asian="bold" style:font-weight-complex="bold"/>
    </style:style>
    <style:style style:name="T3" style:family="text">
      <style:text-properties style:rfc-language-tag="sr-Latn-RS" fo:language="sr" fo:script="Latn" fo:country="RS" fo:font-weight="bold" officeooo:rsid="001631a2" style:font-weight-asian="bold" style:font-weight-complex="bold"/>
    </style:style>
    <style:style style:name="T4" style:family="text">
      <style:text-properties style:rfc-language-tag="sr-Latn-RS" fo:language="sr" fo:script="Latn" fo:country="RS" fo:font-weight="bold" officeooo:rsid="0016d1bf" style:font-weight-asian="bold" style:font-weight-complex="bold"/>
    </style:style>
    <style:style style:name="T5" style:family="text">
      <style:text-properties style:rfc-language-tag="sr-Latn-RS" fo:language="sr" fo:script="Latn" fo:country="RS" fo:font-weight="bold" officeooo:rsid="00189520" style:font-weight-asian="bold" style:font-weight-complex="bold"/>
    </style:style>
    <style:style style:name="T6" style:family="text">
      <style:text-properties style:rfc-language-tag="sr-Latn-RS" fo:language="sr" fo:script="Latn" fo:country="RS" officeooo:rsid="001631a2"/>
    </style:style>
    <style:style style:name="T7" style:family="text">
      <style:text-properties style:rfc-language-tag="sr-Latn-RS" fo:language="sr" fo:script="Latn" fo:country="RS" officeooo:rsid="0016d1bf"/>
    </style:style>
    <style:style style:name="T8" style:family="text">
      <style:text-properties style:rfc-language-tag="sr-Latn-RS" fo:language="sr" fo:script="Latn" fo:country="RS" officeooo:rsid="00189520"/>
    </style:style>
    <style:style style:name="T9" style:family="text">
      <style:text-properties officeooo:rsid="001631a2"/>
    </style:style>
    <style:style style:name="T10" style:family="text">
      <style:text-properties officeooo:rsid="00189520"/>
    </style:style>
    <style:style style:name="T11" style:family="text">
      <style:text-properties style:font-name="Comic Sans MS" fo:font-size="40pt" style:font-size-asian="40pt" style:font-size-complex="40pt"/>
    </style:style>
    <style:style style:name="gr1" style:family="graphic">
      <style:graphic-properties draw:stroke="none" svg:stroke-color="#000000" draw:fill="none" draw:fill-color="#ffffff" fo:min-height="1.9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_______________________________________________________________________________</text:p>
      <text:p text:style-name="P1"/>
      <text:p text:style-name="Standard"><draw:frame text:anchor-type="paragraph" draw:z-index="0" draw:name="Shape1" draw:style-name="gr1" draw:text-style-name="P11" svg:width="1.632cm" svg:height="1.969cm" svg:x="15.577cm" svg:y="0.138cm"><draw:text-box><text:p><text:span text:style-name="T11">1</text:span></text:p></draw:text-box></draw:frame><text:span text:style-name="T1">Kreirati web stranicu sa naslovom </text:span><text:span text:style-name="T4">O pticama ili o autoru?</text:span><text:span text:style-name="T1">. </text:span></text:p>
      <text:p text:style-name="P2">Nakon naslova treba da se nalazi jedna slika. </text:p>
      <text:p text:style-name="P2">Nakon slike treba da se ispiše tekst o autoru stranice.</text:p>
      <text:p text:style-name="P2">Cela web stranica treba da ima žutu pozadinu, a slova treba da su plave boje</text:p>
      <text:p text:style-name="P2">Kada se klikne na sliku treba da iskoči poruka u kojoj piše „BU“</text:p>
      <text:p text:style-name="P9">(ako želite, dodajte još nešto, po vašem izboru, kao npr horizontalnu liniju između naslova i ostalog sadržaja, ...)</text:p>
      <text:p text:style-name="P2">Za ocenu 2: html stranica sa naslovom i postavljenom pozadinom i bar jednom linijom teksta</text:p>
      <text:p text:style-name="P2">Za ocenu 3: treba da postoji slika na stranici</text:p>
      <text:p text:style-name="P2">Za ocenu 4: Jedan od srednjih redova sa tekstom treba da bude drugačije boje teksta, a naslov da bude plave boje – i da se kompletan izgled stranice podešava korišćenjem css-a.</text:p>
      <text:p text:style-name="P2">Za ocenu 5: upotrebiti JavaScript za iskakanje poruke kada se klikne na sliku.</text:p>
      <text:p text:style-name="P4">_______________________________________________________________________________</text:p>
      <text:p text:style-name="P2"><text:s/></text:p>
      <text:p text:style-name="P6"><draw:frame text:anchor-type="paragraph" draw:z-index="1" draw:name="Shape1_0" draw:style-name="gr1" draw:text-style-name="P11" svg:width="1.632cm" svg:height="1.969cm" svg:x="15.767cm" svg:y="0.041cm"><draw:text-box><text:p><text:span text:style-name="T11">2</text:span></text:p></draw:text-box></draw:frame><text:span text:style-name="T1">Kreirati web stranicu sa naslovom </text:span><text:span text:style-name="T5">Budalaštine</text:span></text:p>
      <text:p text:style-name="P2">Nakon naslova treba da se nalazi jedna slika po izboru autora. </text:p>
      <text:p text:style-name="P2">Nakon slike treba da se ispiše tekst o po izboru autora <text:s/>- ali da je najmanje 3 reda.</text:p>
      <text:p text:style-name="P6"><text:span text:style-name="T1">Cela web stranica treba da ima neku tamnije plavu pozadinu a slova treba da su žute boje</text:span></text:p>
      <text:p text:style-name="P6"><text:span text:style-name="T1">Kada se </text:span><text:span text:style-name="T8">mišem prelazi preko</text:span><text:span text:style-name="T1"> naslov</text:span><text:span text:style-name="T8">a</text:span><text:span text:style-name="T1"> treba da iskoči poruka u kojoj piše „A što me diraš?“</text:span></text:p>
      <text:p text:style-name="P9">(ako želite, dodajte još nešto, po vašem izboru, kao npr horizontalnu liniju između naslova i ostalog sadržaja, ...)</text:p>
      <text:p text:style-name="P2">Za ocenu 2: html stranica sa naslovom i postavljenom pozadinom i bar jednom linijom teksta</text:p>
      <text:p text:style-name="P2">Za ocenu 3: treba da postoji slika na stranici</text:p>
      <text:p text:style-name="P6"><text:span text:style-name="T1">Za ocenu 4: Jedan od srednjih redova sa tekstom treba da bude drugačije boje teksta, a naslov promenite da bude zelene boje – i da se kompletan izgled stranice podešava korišćenjem css-a.</text:span></text:p>
      <text:p text:style-name="P2">Za ocenu 5: upotrebiti JavaScript za iskakanje poruke.</text:p>
      <text:p text:style-name="P2">_______________________________________________________________________________</text:p>
      <text:p text:style-name="P2"><text:s/></text:p>
      <text:p text:style-name="P6"><draw:frame text:anchor-type="paragraph" draw:z-index="2" draw:name="Shape1_1" draw:style-name="gr1" draw:text-style-name="P11" svg:width="1.632cm" svg:height="1.969cm" svg:x="15.709cm" svg:y="0.143cm"><draw:text-box><text:p><text:span text:style-name="T11">3</text:span></text:p></draw:text-box></draw:frame><text:span text:style-name="T1">Kreirati web stranicu sa naslovom </text:span><text:span text:style-name="T2">Žaba čita novine</text:span></text:p>
      <text:p text:style-name="P2">Nakon naslova treba da se nalazi jedna slika po izboru autora. </text:p>
      <text:p text:style-name="P6"><text:span text:style-name="T1">Nakon slike treba da se ispiše tekst pesme.</text:span></text:p>
      <text:p text:style-name="P6"><text:span text:style-name="T1">Cela web stranica treba da ima neku </text:span><text:span text:style-name="T6">svetlo zelenu </text:span><text:span text:style-name="T1">pozadinu</text:span></text:p>
      <text:p text:style-name="P6"><text:span text:style-name="T1">Kada se klikne na </text:span><text:span text:style-name="T6">sliku</text:span><text:span text:style-name="T1"> treba da iskoči poruka u kojoj piše </text:span><text:span text:style-name="T6">nešto o žabama.</text:span></text:p>
      <text:p text:style-name="P9">(ako želite, dodajte još nešto, po vašem izboru, kao npr horizontalnu liniju između naslova i ostalog sadržaja, ...)</text:p>
      <text:p text:style-name="P2">Za ocenu 2: html stranica sa naslovom i postavljenom pozadinom i bar jednom linijom teksta</text:p>
      <text:p text:style-name="P2">Za ocenu 3: treba da postoji slika na stranici</text:p>
      <text:p text:style-name="P6"><text:span text:style-name="T1">Za ocenu 4: </text:span><text:span text:style-name="T6">Svaka od strofa treba da ima različitu boju slova (prva strofa plavo, druga žuto, … )</text:span><text:span text:style-name="T1">, a naslov promenite da bude </text:span><text:span text:style-name="T6">bele</text:span><text:span text:style-name="T1"> boje – i da se kompletan izgled stranice podešava korišćenjem css-a.</text:span></text:p>
      <text:p text:style-name="P2">Za ocenu 5: upotrebiti JavaScript za iskakanje poruke.</text:p>
      <text:p text:style-name="P2">_______________________________________________________________________________</text:p>
      <text:p text:style-name="P3"/>
      <text:p text:style-name="P7"><text:span text:style-name="T1">Kreirati web stranicu sa naslovom </text:span><text:span text:style-name="T3">u kojem se nalazi ime učenika (autora web stranice)</text:span></text:p>
      <text:p text:style-name="P3"><draw:frame text:anchor-type="paragraph" draw:z-index="3" draw:name="Shape1_2" draw:style-name="gr1" draw:text-style-name="P11" svg:width="1.632cm" svg:height="1.969cm" svg:x="15.577cm" svg:y="0.138cm"><draw:text-box><text:p><text:span text:style-name="T11">4</text:span></text:p></draw:text-box></draw:frame>Nakon naslova treba da se nalazi jedna slika po izboru autora. </text:p>
      <text:p text:style-name="P3">Nakon slike treba da se ispiše tekst po izboru autora <text:s/>- ali da je najmanje 3 reda.</text:p>
      <text:p text:style-name="P7"><text:span text:style-name="T1">Cela web stranica treba da ima neku </text:span><text:span text:style-name="T6">boju </text:span><text:span text:style-name="T1">pozadin</text:span><text:span text:style-name="T6">e </text:span><text:span text:style-name="T3">koja nije bela </text:span></text:p>
      <text:p text:style-name="P10"><text:span text:style-name="T1">Kada se </text:span><text:span text:style-name="T8">mišem prelazi preko</text:span><text:span text:style-name="T1"> </text:span><text:span text:style-name="T6">slik</text:span><text:span text:style-name="T8">e</text:span><text:span text:style-name="T1"> treba da iskoči poruka u kojoj piše </text:span><text:span text:style-name="T6">poruka po izboru učenika, </text:span></text:p>
      <text:p text:style-name="P9">(ako želite, dodajte još nešto, po vašem izboru, kao npr horizontalnu liniju između naslova i ostalog sadržaja, ...)</text:p>
      <text:p text:style-name="P3">Za ocenu 2: html stranica sa naslovom i postavljenom pozadinom i bar jednom linijom teksta</text:p>
      <text:p text:style-name="P3">Za ocenu 3: treba da postoji slika na stranici</text:p>
      <text:p text:style-name="P7"><text:span text:style-name="T1">Za ocenu 4: Jedan od srednjih redova sa tekstom treba da bude drugačije boje teksta, a naslov promenite da bude zelene boje – i da se kompletan izgled stranice podešava korišćenjem css-a.</text:span></text:p>
      <text:p text:style-name="P3">Za ocenu 5: upotrebiti JavaScript za iskakanje poruke.</text:p>
      <text:p text:style-name="P5">_______________________________________________________________________________</text:p>
      <text:p text:style-name="P5"><text:soft-page-break/><text:span text:style-name="T1">_______________________________________________________________________________</text:span></text:p>
      <text:p text:style-name="P7"><text:span text:style-name="T1"/></text:p>
      <text:p text:style-name="P7"><text:span text:style-name="T1">Kreirati web stranicu sa naslovom </text:span><text:span text:style-name="T3">Pačja škola</text:span></text:p>
      <text:p text:style-name="P3"><draw:frame text:anchor-type="paragraph" draw:z-index="4" draw:name="Shape1_3" draw:style-name="gr1" draw:text-style-name="P11" svg:width="1.632cm" svg:height="1.969cm" svg:x="15.048cm" svg:y="0.007cm"><draw:text-box><text:p><text:span text:style-name="T11">5</text:span></text:p></draw:text-box></draw:frame>Nakon naslova treba da se nalazi jedna slika po izboru autora. </text:p>
      <text:p text:style-name="P7"><text:span text:style-name="T1">Nakon slike treba da se ispiše tekst pesme.</text:span></text:p>
      <text:p text:style-name="P7"><text:span text:style-name="T1">Cela web stranica treba da ima neku </text:span><text:span text:style-name="T6">žutu </text:span><text:span text:style-name="T1">pozadinu</text:span></text:p>
      <text:p text:style-name="P7"><text:span text:style-name="T1">Kada se klikne na </text:span><text:span text:style-name="T6">sliku</text:span><text:span text:style-name="T1"> treba da iskoči poruka u kojoj piše </text:span><text:span text:style-name="T6">nešto o patkama.</text:span></text:p>
      <text:p text:style-name="P9">(ako želite, dodajte još nešto, po vašem izboru, kao npr horizontalnu liniju između naslova i ostalog sadržaja, ...)</text:p>
      <text:p text:style-name="P3">Za ocenu 2: html stranica sa naslovom i postavljenom pozadinom i bar jednom linijom teksta</text:p>
      <text:p text:style-name="P3">Za ocenu 3: treba da postoji slika na stranici</text:p>
      <text:p text:style-name="P7"><text:span text:style-name="T1">Za ocenu 4: </text:span><text:span text:style-name="T6">Svaka od strofa treba da ima različitu boju slova (prva strofa plavo, druga žuto, … )</text:span><text:span text:style-name="T1">, a naslov promenite da bude </text:span><text:span text:style-name="T6">bele</text:span><text:span text:style-name="T1"> boje – i da se kompletan izgled stranice podešava korišćenjem css-a.</text:span></text:p>
      <text:p text:style-name="P3">Za ocenu 5: upotrebiti JavaScript za iskakanje poruke.</text:p>
      <text:p text:style-name="P5">_______________________________________________________________________________</text:p>
      <text:p text:style-name="P7"><draw:frame text:anchor-type="paragraph" draw:z-index="5" draw:name="Shape1_4" draw:style-name="gr1" draw:text-style-name="P11" svg:width="1.632cm" svg:height="1.969cm" svg:x="15.371cm" svg:y="0.069cm"><draw:text-box><text:p><text:span text:style-name="T11">6</text:span></text:p></draw:text-box></draw:frame><text:span text:style-name="T1"/></text:p>
      <text:p text:style-name="P7"><text:span text:style-name="T1">Kreirati web stranicu sa naslovom </text:span><text:span text:style-name="T3">Moja mama</text:span></text:p>
      <text:p text:style-name="P3">Nakon naslova treba da se nalazi jedna slika po izboru autora. </text:p>
      <text:p text:style-name="P3">Nakon slike treba da se ispiše <text:span text:style-name="T9">neki</text:span> tekst po izboru autora <text:s/>- ali da je najmanje 3 reda.</text:p>
      <text:p text:style-name="P7"><text:span text:style-name="T1">Cela web stranica treba da ima neku </text:span><text:span text:style-name="T6">boju </text:span><text:span text:style-name="T1">pozadin</text:span><text:span text:style-name="T6">e </text:span><text:span text:style-name="T3">koja nije bela </text:span></text:p>
      <text:p text:style-name="P10"><text:span text:style-name="T1">Kada se </text:span><text:span text:style-name="T8">mišem prelazi preko</text:span><text:span text:style-name="T1"> </text:span><text:span text:style-name="T6">slik</text:span><text:span text:style-name="T8">e</text:span><text:span text:style-name="T1"> treba da iskoči poruka u kojoj piše </text:span><text:span text:style-name="T6">poruka po izboru učenika, </text:span></text:p>
      <text:p text:style-name="P9">(ako želite, dodajte još nešto, po vašem izboru, kao npr horizontalnu liniju između naslova i ostalog sadržaja, ...)</text:p>
      <text:p text:style-name="P3">Za ocenu 2: html stranica sa naslovom i postavljenom pozadinom i bar jednom linijom teksta</text:p>
      <text:p text:style-name="P3">Za ocenu 3: treba da postoji slika na stranici</text:p>
      <text:p text:style-name="P7"><text:span text:style-name="T1">Za ocenu 4: Jedan od srednjih redova sa tekstom treba da bude drugačije boje teksta, a naslov promenite da bude zelene boje – i da se kompletan izgled stranice podešava korišćenjem css-a.</text:span></text:p>
      <text:p text:style-name="P3">Za ocenu 5: upotrebiti JavaScript za iskakanje poruke.</text:p>
      <text:p text:style-name="P5">_______________________________________________________________________________</text:p>
      <text:p text:style-name="P7"><text:span text:style-name="T1"/></text:p>
      <text:p text:style-name="P7"><text:span text:style-name="T1">Kreirati web stranicu sa naslovom </text:span><text:span text:style-name="T3">Zmaj Jovina pesma</text:span></text:p>
      <text:p text:style-name="P3">Nakon naslova treba da se nalazi jedna slika po izboru autora. </text:p>
      <text:p text:style-name="P7"><draw:frame text:anchor-type="paragraph" draw:z-index="6" draw:name="Shape1_5" draw:style-name="gr1" draw:text-style-name="P11" svg:width="1.632cm" svg:height="1.969cm" svg:x="15.958cm" svg:y="0.642cm"><draw:text-box><text:p><text:span text:style-name="T11">7</text:span></text:p></draw:text-box></draw:frame><text:span text:style-name="T1">Nakon slike treba da se ispiše tekst </text:span><text:span text:style-name="T6">neke </text:span><text:span text:style-name="T1">pesme </text:span><text:span text:style-name="T6">od ovog autora (ali ne može Pačja škola, niti Žaba čita novine)</text:span><text:span text:style-name="T1">.</text:span></text:p>
      <text:p text:style-name="P7"><text:span text:style-name="T1">Cela web stranica treba da ima neku pozadinu </text:span><text:span text:style-name="T3">koja nije bela.</text:span></text:p>
      <text:p text:style-name="P7"><text:span text:style-name="T1">Kada se klikne na </text:span><text:span text:style-name="T6">sliku</text:span><text:span text:style-name="T1"> treba da iskoči poruka u kojoj piše </text:span><text:span text:style-name="T6">nešto o Zmaj Jovi.</text:span></text:p>
      <text:p text:style-name="P9">(ako želite, dodajte još nešto, po vašem izboru, kao npr horizontalnu liniju između naslova i ostalog sadržaja, ...)</text:p>
      <text:p text:style-name="P3">Za ocenu 2: html stranica sa naslovom i postavljenom pozadinom i bar jednom linijom teksta</text:p>
      <text:p text:style-name="P3">Za ocenu 3: treba da postoji slika na stranici</text:p>
      <text:p text:style-name="P7"><text:span text:style-name="T1">Za ocenu 4: </text:span><text:span text:style-name="T6">Svaka od strofa treba da ima različitu boju slova (prva strofa plavo, druga žuto, … )</text:span><text:span text:style-name="T1">, a naslov promenite da bude </text:span><text:span text:style-name="T6">bele</text:span><text:span text:style-name="T1"> boje – i da se kompletan izgled stranice podešava korišćenjem css-a.</text:span></text:p>
      <text:p text:style-name="P3">Za ocenu 5: upotrebiti JavaScript za iskakanje poruke.</text:p>
      <text:p text:style-name="P5">_______________________________________________________________________________</text:p>
      <text:p text:style-name="P7"><draw:frame text:anchor-type="paragraph" draw:z-index="7" draw:name="Shape1_6" draw:style-name="gr1" draw:text-style-name="P11" svg:width="1.632cm" svg:height="1.969cm" svg:x="15.577cm" svg:y="0.215cm"><draw:text-box><text:p><text:span text:style-name="T11">8</text:span></text:p></draw:text-box></draw:frame><text:span text:style-name="T1"/></text:p>
      <text:p text:style-name="P7"><text:span text:style-name="T1">Kreirati web stranicu sa naslovom </text:span><text:span text:style-name="T3">Moja najdraža užina</text:span></text:p>
      <text:p text:style-name="P3">Nakon naslova treba da se nalazi jedna slika po izboru autora. </text:p>
      <text:p text:style-name="P3">Nakon slike treba da se ispiše <text:span text:style-name="T9">neki</text:span> tekst po izboru autora <text:s/>- ali da je najmanje 3 reda.</text:p>
      <text:p text:style-name="P7"><text:span text:style-name="T1">Cela web stranica treba da ima neku </text:span><text:span text:style-name="T6">boju </text:span><text:span text:style-name="T1">pozadin</text:span><text:span text:style-name="T6">e </text:span><text:span text:style-name="T3">koja nije bela </text:span></text:p>
      <text:p text:style-name="P10"><text:span text:style-name="T1">Kada se </text:span><text:span text:style-name="T8">mišem prelazi preko</text:span><text:span text:style-name="T1"> </text:span><text:span text:style-name="T8">naslova</text:span><text:span text:style-name="T1"> treba da iskoči poruka u kojoj piše </text:span><text:span text:style-name="T6">poruka po izboru učenika, </text:span></text:p>
      <text:p text:style-name="P9">(ako želite, dodajte još nešto, po vašem izboru, kao npr horizontalnu liniju između naslova i ostalog sadržaja, ...)</text:p>
      <text:p text:style-name="P3">Za ocenu 2: html stranica sa naslovom i postavljenom pozadinom i bar jednom linijom teksta</text:p>
      <text:p text:style-name="P3">Za ocenu 3: treba da postoji slika na stranici</text:p>
      <text:p text:style-name="P7"><text:span text:style-name="T1">Za ocenu 4: Jedan od srednjih redova sa tekstom treba da bude drugačije boje teksta, a naslov promenite da bude zelene boje – i da se kompletan izgled stranice podešava korišćenjem css-a.</text:span></text:p>
      <text:p text:style-name="P3">Za ocenu 5: upotrebiti JavaScript za iskakanje poruke.</text:p>
      <text:p text:style-name="P5"><text:soft-page-break/><text:span text:style-name="T1">_______________________________________________________________________________</text:span></text:p>
      <text:p text:style-name="P7"><text:span text:style-name="T1"/></text:p>
      <text:p text:style-name="P7"><draw:frame text:anchor-type="paragraph" draw:z-index="14" draw:name="Shape1_7" draw:style-name="gr1" draw:text-style-name="P11" svg:width="1.632cm" svg:height="1.969cm" svg:x="14.314cm" svg:y="0.229cm"><draw:text-box><text:p><text:span text:style-name="T11">9</text:span></text:p></draw:text-box></draw:frame><text:span text:style-name="T1">Kreirati web stranicu sa naslovom </text:span><text:span text:style-name="T3">Zima ide ide zima</text:span></text:p>
      <text:p text:style-name="P3">Nakon naslova treba da se nalazi jedna slika po izboru autora. </text:p>
      <text:p text:style-name="P7"><text:span text:style-name="T1">Nakon slike treba da se ispiše tekst </text:span><text:span text:style-name="T6">neke </text:span><text:span text:style-name="T1">pesme </text:span><text:span text:style-name="T6">na datu temu.</text:span></text:p>
      <text:p text:style-name="P7"><text:span text:style-name="T1">Cela web stranica treba da ima neku pozadinu </text:span><text:span text:style-name="T3">svetlo svetlo plave boje..</text:span></text:p>
      <text:p text:style-name="P7"><text:span text:style-name="T1">Kada se klikne na </text:span><text:span text:style-name="T6">sliku</text:span><text:span text:style-name="T1"> treba da iskoči poruka u kojoj piše </text:span><text:span text:style-name="T6">nešto o zimi.</text:span></text:p>
      <text:p text:style-name="P9">(ako želite, dodajte još nešto, po vašem izboru, kao npr horizontalnu liniju između naslova i ostalog sadržaja, ...)</text:p>
      <text:p text:style-name="P3">Za ocenu 2: html stranica sa naslovom i postavljenom pozadinom i bar jednom linijom teksta</text:p>
      <text:p text:style-name="P3">Za ocenu 3: treba da postoji slika na stranici</text:p>
      <text:p text:style-name="P7"><text:span text:style-name="T1">Za ocenu 4: </text:span><text:span text:style-name="T6">Svaka od strofa treba da ima različitu boju slova (prva strofa plavo, druga žuto, … )</text:span><text:span text:style-name="T1">, a naslov promenite da bude </text:span><text:span text:style-name="T6">bele</text:span><text:span text:style-name="T1"> boje – i da se kompletan izgled stranice podešava korišćenjem css-a.</text:span></text:p>
      <text:p text:style-name="P3">Za ocenu 5: upotrebiti JavaScript za iskakanje poruke.</text:p>
      <text:p text:style-name="P5">_______________________________________________________________________________</text:p>
      <text:p text:style-name="P3"><text:s/></text:p>
      <text:p text:style-name="P7"><draw:frame text:anchor-type="paragraph" draw:z-index="8" draw:name="Shape1_8" draw:style-name="gr1" draw:text-style-name="P11" svg:width="1.632cm" svg:height="1.969cm" svg:x="14.915cm" svg:y="0.187cm"><draw:text-box><text:p><text:span text:style-name="T11">10</text:span></text:p></draw:text-box></draw:frame><text:span text:style-name="T1">Kreirati web stranicu sa naslovom </text:span><text:span text:style-name="T3">Moja omiljena letelica</text:span></text:p>
      <text:p text:style-name="P3">Nakon naslova treba da se nalazi jedna slika po izboru autora. </text:p>
      <text:p text:style-name="P3">Nakon slike treba da se ispiše <text:span text:style-name="T9">neki</text:span> tekst po izboru autora <text:s/>- ali da je najmanje 3 reda.</text:p>
      <text:p text:style-name="P7"><text:span text:style-name="T1">Cela web stranica treba da ima neku </text:span><text:span text:style-name="T6">tamnu</text:span><text:span text:style-name="T1"> </text:span><text:span text:style-name="T6">boju </text:span><text:span text:style-name="T1">pozadin</text:span><text:span text:style-name="T6">e </text:span></text:p>
      <text:p text:style-name="P10"><text:span text:style-name="T1">Kada se </text:span><text:span text:style-name="T8">mišem prelazi preko </text:span><text:span text:style-name="T6">slik</text:span><text:span text:style-name="T8">e</text:span><text:span text:style-name="T1"> treba da iskoči poruka u kojoj piše </text:span><text:span text:style-name="T6">poruka po izboru učenika, </text:span></text:p>
      <text:p text:style-name="P9">(ako želite, dodajte još nešto, po vašem izboru, kao npr horizontalnu liniju između naslova i ostalog sadržaja, ...)</text:p>
      <text:p text:style-name="P3">Za ocenu 2: html stranica sa naslovom i postavljenom pozadinom i bar jednom linijom teksta</text:p>
      <text:p text:style-name="P3">Za ocenu 3: treba da postoji slika na stranici</text:p>
      <text:p text:style-name="P7"><text:span text:style-name="T1">Za ocenu 4: Jedan od srednjih redova sa tekstom treba da bude drugačije boje teksta, a naslov promenite da bude zelene boje – i da se kompletan izgled stranice podešava korišćenjem css-a.</text:span></text:p>
      <text:p text:style-name="P3">Za ocenu 5: upotrebiti JavaScript za iskakanje poruke.</text:p>
      <text:p text:style-name="P5">_______________________________________________________________________________</text:p>
      <text:p text:style-name="P8"><text:span text:style-name="T1"/></text:p>
      <text:p text:style-name="P8"><text:span text:style-name="T1">Kreirati web stranicu sa naslovom </text:span><text:span text:style-name="T4">Eci peci pec</text:span></text:p>
      <text:p text:style-name="P4"><draw:frame text:anchor-type="paragraph" draw:z-index="9" draw:name="Shape1_9" draw:style-name="gr1" draw:text-style-name="P11" svg:width="1.632cm" svg:height="1.969cm" svg:x="15.296cm" svg:y="0.233cm"><draw:text-box><text:p><text:span text:style-name="T11">11</text:span></text:p></draw:text-box></draw:frame>Nakon naslova treba da se nalazi jedna slika po izboru autora. </text:p>
      <text:p text:style-name="P8"><text:span text:style-name="T1">Nakon slike treba da se ispiše tekst </text:span><text:span text:style-name="T7">ove brojalice.</text:span></text:p>
      <text:p text:style-name="P8"><text:span text:style-name="T1">Cela web stranica treba da ima neku </text:span><text:span text:style-name="T7">svetlu boju </text:span><text:span text:style-name="T1">pozadin</text:span><text:span text:style-name="T7">e, ali da nije bela</text:span><text:span text:style-name="T3">.</text:span></text:p>
      <text:p text:style-name="P8"><text:span text:style-name="T1">Kada se klikne na </text:span><text:span text:style-name="T6">sliku</text:span><text:span text:style-name="T1"> treba da iskoči poruka </text:span><text:span text:style-name="T7">„Eci peci pec“</text:span><text:span text:style-name="T6">.</text:span></text:p>
      <text:p text:style-name="P9">(ako želite, dodajte još nešto, po vašem izboru, kao npr horizontalnu liniju između naslova i ostalog sadržaja, ...)</text:p>
      <text:p text:style-name="P4">Za ocenu 2: html stranica sa naslovom i postavljenom pozadinom i bar jednom linijom teksta</text:p>
      <text:p text:style-name="P4">Za ocenu 3: treba da postoji slika na stranici</text:p>
      <text:p text:style-name="P8"><text:span text:style-name="T1">Za ocenu 4: </text:span><text:span text:style-name="T6">Svaka od strofa treba da ima različitu boju slova (prva strofa plavo, druga žuto, … )</text:span><text:span text:style-name="T1">, a naslov promenite da bude </text:span><text:span text:style-name="T6">bele</text:span><text:span text:style-name="T1"> boje – i da se kompletan izgled stranice podešava korišćenjem css-a.</text:span></text:p>
      <text:p text:style-name="P4">Za ocenu 5: upotrebiti JavaScript za iskakanje poruke.</text:p>
      <text:p text:style-name="P5">_______________________________________________________________________________</text:p>
      <text:p text:style-name="P4"><text:s/></text:p>
      <text:p text:style-name="P8"><draw:frame text:anchor-type="paragraph" draw:z-index="10" draw:name="Shape1_10" draw:style-name="gr1" draw:text-style-name="P11" svg:width="1.632cm" svg:height="1.969cm" svg:x="14.915cm" svg:y="0.187cm"><draw:text-box><text:p><text:span text:style-name="T11">12</text:span></text:p></draw:text-box></draw:frame><text:span text:style-name="T1">Kreirati web stranicu sa naslovom </text:span><text:span text:style-name="T3">Moja omiljena </text:span><text:span text:style-name="T4">igric</text:span><text:span text:style-name="T3">a</text:span></text:p>
      <text:p text:style-name="P4">Nakon naslova treba da se nalazi jedna slika po izboru autora. </text:p>
      <text:p text:style-name="P4">Nakon slike treba da se ispiše <text:span text:style-name="T9">neki</text:span> tekst po izboru autora <text:s/>- ali da je najmanje 3 reda.</text:p>
      <text:p text:style-name="P8"><text:span text:style-name="T1">Cela web stranica treba da ima </text:span><text:span text:style-name="T7">crvenu</text:span><text:span text:style-name="T1"> </text:span><text:span text:style-name="T6">boju </text:span><text:span text:style-name="T1">pozadin</text:span><text:span text:style-name="T6">e </text:span></text:p>
      <text:p text:style-name="P10"><text:span text:style-name="T1">Kada se </text:span><text:span text:style-name="T8">mišem prelazi preko</text:span><text:span text:style-name="T1"> </text:span><text:span text:style-name="T8">naslova</text:span><text:span text:style-name="T1"> treba da iskoči poruka u kojoj piše </text:span><text:span text:style-name="T6">poruka po izboru učenika, </text:span></text:p>
      <text:p text:style-name="P9">(ako želite, dodajte još nešto, po vašem izboru, kao npr horizontalnu liniju između naslova i ostalog sadržaja, ...)</text:p>
      <text:p text:style-name="P4">Za ocenu 2: html stranica sa naslovom i postavljenom pozadinom i bar jednom linijom teksta</text:p>
      <text:p text:style-name="P4">Za ocenu 3: treba da postoji slika na stranici</text:p>
      <text:p text:style-name="P8"><text:span text:style-name="T1">Za ocenu 4: Jedan od srednjih redova sa tekstom treba da bude drugačije boje teksta, a naslov promenite da bude zelene boje – i da se kompletan izgled stranice podešava korišćenjem css-a.</text:span></text:p>
      <text:p text:style-name="P4">Za ocenu 5: upotrebiti JavaScript za iskakanje poruke.</text:p>
      <text:p text:style-name="P5">_______________________________________________________________________________</text:p>
      <text:p text:style-name="P5"><text:soft-page-break/>_______________________________________________________________________________</text:p>
      <text:p text:style-name="P4"><text:s/></text:p>
      <text:p text:style-name="P8"><text:span text:style-name="T1">Kreirati web stranicu sa naslovom </text:span><text:span text:style-name="T4">Ala je lep ovaj svet </text:span></text:p>
      <text:p text:style-name="P4"><draw:frame text:anchor-type="paragraph" draw:z-index="11" draw:name="Shape1_11" draw:style-name="gr1" draw:text-style-name="P11" svg:width="1.632cm" svg:height="1.969cm" svg:x="15.296cm" svg:y="0.233cm"><draw:text-box><text:p><text:span text:style-name="T11">13</text:span></text:p></draw:text-box></draw:frame>Nakon naslova treba da se nalazi jedna slika po izboru autora. </text:p>
      <text:p text:style-name="P8"><text:span text:style-name="T1">Nakon slike treba da se ispiše tekst </text:span><text:span text:style-name="T7">ove pesme.</text:span></text:p>
      <text:p text:style-name="P8"><text:span text:style-name="T1">Cela web stranica treba da ima neku </text:span><text:span text:style-name="T7">žutu boju </text:span><text:span text:style-name="T1">pozadin</text:span><text:span text:style-name="T7">e</text:span><text:span text:style-name="T3">.</text:span></text:p>
      <text:p text:style-name="P8"><text:span text:style-name="T1">Kada se klikne na </text:span><text:span text:style-name="T6">sliku</text:span><text:span text:style-name="T1"> treba da iskoči poruka </text:span><text:span text:style-name="T7">po izboru autora.</text:span></text:p>
      <text:p text:style-name="P9">(ako želite, dodajte još nešto, po vašem izboru, kao npr horizontalnu liniju između naslova i ostalog sadržaja, ...)</text:p>
      <text:p text:style-name="P4">Za ocenu 2: html stranica sa naslovom i postavljenom pozadinom i bar jednom linijom teksta</text:p>
      <text:p text:style-name="P4">Za ocenu 3: treba da postoji slika na stranici</text:p>
      <text:p text:style-name="P8"><text:span text:style-name="T1">Za ocenu 4: </text:span><text:span text:style-name="T6">Svaka od strofa treba da ima različitu boju slova (prva strofa plavo, druga žuto, … )</text:span><text:span text:style-name="T1">, a naslov promenite da bude </text:span><text:span text:style-name="T6">bele</text:span><text:span text:style-name="T1"> boje – i da se kompletan izgled stranice podešava korišćenjem css-a.</text:span></text:p>
      <text:p text:style-name="P4">Za ocenu 5: upotrebiti JavaScript za iskakanje poruke.</text:p>
      <text:p text:style-name="P5">_______________________________________________________________________________</text:p>
      <text:p text:style-name="P4"><text:s/></text:p>
      <text:p text:style-name="P8"><draw:frame text:anchor-type="paragraph" draw:z-index="12" draw:name="Shape1_12" draw:style-name="gr1" draw:text-style-name="P11" svg:width="1.632cm" svg:height="1.969cm" svg:x="14.915cm" svg:y="0.187cm"><draw:text-box><text:p><text:span text:style-name="T11">14</text:span></text:p></draw:text-box></draw:frame><text:span text:style-name="T1">Kreirati web stranicu sa naslovom </text:span><text:span text:style-name="T3">Moja omiljena </text:span><text:span text:style-name="T4">šunka</text:span></text:p>
      <text:p text:style-name="P4">Nakon naslova treba da se nalazi jedna slika po izboru autora. </text:p>
      <text:p text:style-name="P4">Nakon slike treba da se ispiše <text:span text:style-name="T9">neki</text:span> tekst po izboru autora <text:s/>- ali da je najmanje 3 reda.</text:p>
      <text:p text:style-name="P8"><text:span text:style-name="T1">Cela web stranica treba da ima </text:span><text:span text:style-name="T7">neku plavu</text:span><text:span text:style-name="T1"> </text:span><text:span text:style-name="T6">boju </text:span><text:span text:style-name="T1">pozadin</text:span><text:span text:style-name="T6">e </text:span></text:p>
      <text:p text:style-name="P10"><text:span text:style-name="T1">Kada se </text:span><text:span text:style-name="T8">mišem prelazi preko</text:span><text:span text:style-name="T1"> </text:span><text:span text:style-name="T6">slik</text:span><text:span text:style-name="T8">e</text:span><text:span text:style-name="T1"> treba da iskoči poruka u kojoj piše </text:span><text:span text:style-name="T6">poruka po izboru učenika, </text:span></text:p>
      <text:p text:style-name="P9">(ako želite, dodajte još nešto, po vašem izboru, kao npr horizontalnu liniju između naslova i ostalog sadržaja, ...)</text:p>
      <text:p text:style-name="P4">Za ocenu 2: html stranica sa naslovom i postavljenom pozadinom i bar jednom linijom teksta</text:p>
      <text:p text:style-name="P4">Za ocenu 3: treba da postoji slika na stranici</text:p>
      <text:p text:style-name="P8"><text:span text:style-name="T1">Za ocenu 4: Jedan od srednjih redova sa tekstom treba da bude drugačije boje teksta, a naslov promenite da bude zelene boje – i da se kompletan izgled stranice podešava korišćenjem css-a.</text:span></text:p>
      <text:p text:style-name="P4">Za ocenu 5: upotrebiti JavaScript za iskakanje poruke.</text:p>
      <text:p text:style-name="P5">_______________________________________________________________________________</text:p>
      <text:p text:style-name="P4"><text:s/></text:p>
      <text:p text:style-name="P8"><draw:frame text:anchor-type="paragraph" draw:z-index="13" draw:name="Shape1_13" draw:style-name="gr1" draw:text-style-name="P11" svg:width="1.632cm" svg:height="1.969cm" svg:x="14.457cm" svg:y="0.046cm"><draw:text-box><text:p><text:span text:style-name="T11">15</text:span></text:p></draw:text-box></draw:frame><text:span text:style-name="T1">Kreirati web stranicu sa naslovom </text:span><text:span text:style-name="T2">Điha, điha, četri noge </text:span><text:span text:style-name="T4"><text:s/></text:span></text:p>
      <text:p text:style-name="P4">Nakon naslova treba da se nalazi jedna slika po izboru autora. </text:p>
      <text:p text:style-name="P8"><text:span text:style-name="T1">Nakon slike treba da se ispiše tekst </text:span><text:span text:style-name="T7">ove pesme.</text:span></text:p>
      <text:p text:style-name="P8"><text:span text:style-name="T1">Cela web stranica treba da ima neku </text:span><text:span text:style-name="T7">crvenkastu boju </text:span><text:span text:style-name="T1">pozadin</text:span><text:span text:style-name="T7">e</text:span><text:span text:style-name="T3">.</text:span></text:p>
      <text:p text:style-name="P8"><text:span text:style-name="T1">Kada se klikne na </text:span><text:span text:style-name="T6">sliku</text:span><text:span text:style-name="T1"> treba da iskoči poruka </text:span><text:span text:style-name="T7">po izboru autora.</text:span></text:p>
      <text:p text:style-name="P9">(ako želite, dodajte još nešto, po vašem izboru, kao npr horizontalnu liniju između naslova i ostalog sadržaja, ...)</text:p>
      <text:p text:style-name="P4">Za ocenu 2: html stranica sa naslovom i postavljenom pozadinom i bar jednom linijom teksta</text:p>
      <text:p text:style-name="P4">Za ocenu 3: treba da postoji slika na stranici</text:p>
      <text:p text:style-name="P8"><text:span text:style-name="T1">Za ocenu 4: </text:span><text:span text:style-name="T6">Svaka od strofa treba da ima različitu boju slova (</text:span><text:span text:style-name="T7">na primer, </text:span><text:span text:style-name="T6">prva strofa plavo, druga žuto, … )</text:span><text:span text:style-name="T1">, a naslov promenite da bude </text:span><text:span text:style-name="T6">bele</text:span><text:span text:style-name="T1"> boje – i da se kompletan izgled stranice podešava korišćenjem css-a.</text:span></text:p>
      <text:p text:style-name="P4">Za ocenu 5: upotrebiti JavaScript za iskakanje poruke.</text:p>
      <text:p text:style-name="P5">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4T21:34:30.714000000</meta:creation-date>
    <dc:date>2021-12-14T22:13:08.406000000</dc:date>
    <meta:editing-duration>PT6M48S</meta:editing-duration>
    <meta:editing-cycles>1</meta:editing-cycles>
    <meta:document-statistic meta:table-count="0" meta:image-count="0" meta:object-count="0" meta:page-count="4" meta:paragraph-count="175" meta:word-count="2170" meta:character-count="13908" meta:non-whitespace-character-count="11846"/>
    <meta:generator>LibreOffice/6.4.5.2$Windows_X86_64 LibreOffice_project/a726b36747cf2001e06b58ad5db1aa3a9a1872d6</meta:generator>
  </office:meta>
</office:document-meta>
</file>